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22/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Replacements/Object 1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9.96mm" style:type="center"/>
          <style:tab-stop style:position="175.03mm" style:type="right"/>
        </style:tab-stops>
      </style:paragraph-properties>
      <style:text-properties fo:font-size="10pt" officeooo:paragraph-rsid="000cd26b" style:font-size-asian="10pt"/>
    </style:style>
    <style:style style:name="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3" style:family="paragraph" style:parent-style-name="Standard">
      <style:paragraph-properties fo:margin-left="0mm" fo:margin-right="0mm" fo:text-indent="0mm" style:auto-text-indent="false"/>
      <style:text-properties style:text-underline-style="none"/>
    </style:style>
    <style:style style:name="P4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/>
    </style:style>
    <style:style style:name="P5" style:family="paragraph" style:parent-style-name="Standard">
      <style:paragraph-properties fo:margin-left="0mm" fo:margin-right="0mm" fo:text-align="center" style:justify-single-word="false" fo:text-indent="0mm" style:auto-text-indent="false">
        <style:tab-stops/>
      </style:paragraph-properties>
      <style:text-properties style:text-underline-style="none" officeooo:rsid="000f2733" officeooo:paragraph-rsid="000f2733"/>
    </style:style>
    <style:style style:name="P6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0f2733" officeooo:paragraph-rsid="000f2733"/>
    </style:style>
    <style:style style:name="P7" style:family="paragraph" style:parent-style-name="Standard">
      <style:paragraph-properties fo:margin-left="0mm" fo:margin-right="0mm" fo:text-indent="0mm" style:auto-text-indent="false"/>
      <style:text-properties style:text-underline-style="none" officeooo:rsid="00107ea9" officeooo:paragraph-rsid="00107ea9"/>
    </style:style>
    <style:style style:name="P8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25e73" officeooo:paragraph-rsid="0014e0bd"/>
    </style:style>
    <style:style style:name="P9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25e73" officeooo:paragraph-rsid="001681af"/>
    </style:style>
    <style:style style:name="P10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25e73" officeooo:paragraph-rsid="001cbfef"/>
    </style:style>
    <style:style style:name="P11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25e73" officeooo:paragraph-rsid="001dc1f3"/>
    </style:style>
    <style:style style:name="P12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25e73" officeooo:paragraph-rsid="001f2203"/>
    </style:style>
    <style:style style:name="P13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25e73" officeooo:paragraph-rsid="0023a759"/>
    </style:style>
    <style:style style:name="P14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25e73" officeooo:paragraph-rsid="00260c6c"/>
    </style:style>
    <style:style style:name="P15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25e73" officeooo:paragraph-rsid="002736ec"/>
    </style:style>
    <style:style style:name="P16" style:family="paragraph" style:parent-style-name="Standard">
      <style:paragraph-properties fo:margin-left="0mm" fo:margin-right="0mm" fo:text-indent="0mm" style:auto-text-indent="false"/>
      <style:text-properties style:text-underline-style="none" officeooo:paragraph-rsid="001681af"/>
    </style:style>
    <style:style style:name="P17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782c8" officeooo:paragraph-rsid="001782c8"/>
    </style:style>
    <style:style style:name="P18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782c8" officeooo:paragraph-rsid="001cbfef"/>
    </style:style>
    <style:style style:name="P19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782c8" officeooo:paragraph-rsid="001dc1f3"/>
    </style:style>
    <style:style style:name="P20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782c8" officeooo:paragraph-rsid="002294c0"/>
    </style:style>
    <style:style style:name="P21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816e5" officeooo:paragraph-rsid="001816e5"/>
    </style:style>
    <style:style style:name="P22" style:family="paragraph" style:parent-style-name="Standard">
      <style:paragraph-properties fo:margin-left="0mm" fo:margin-right="0mm" fo:text-indent="0mm" style:auto-text-indent="false"/>
      <style:text-properties style:text-underline-style="none" officeooo:paragraph-rsid="001cbfef"/>
    </style:style>
    <style:style style:name="P23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cbfef" officeooo:paragraph-rsid="001cbfef"/>
    </style:style>
    <style:style style:name="P24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d1b3f" officeooo:paragraph-rsid="001d1b3f"/>
    </style:style>
    <style:style style:name="P25" style:family="paragraph" style:parent-style-name="Standard">
      <style:paragraph-properties fo:margin-left="0mm" fo:margin-right="0mm" fo:text-indent="0mm" style:auto-text-indent="false"/>
      <style:text-properties style:text-underline-style="none" officeooo:paragraph-rsid="001dc1f3"/>
    </style:style>
    <style:style style:name="P26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f2203" officeooo:paragraph-rsid="001f2203"/>
    </style:style>
    <style:style style:name="P27" style:family="paragraph" style:parent-style-name="Standard">
      <style:paragraph-properties fo:margin-left="0mm" fo:margin-right="0mm" fo:text-indent="0mm" style:auto-text-indent="false"/>
      <style:text-properties style:text-underline-style="none" officeooo:paragraph-rsid="0023a759"/>
    </style:style>
    <style:style style:name="P28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4a713" officeooo:paragraph-rsid="0024a713"/>
    </style:style>
    <style:style style:name="P29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4a713" officeooo:paragraph-rsid="0024dc18"/>
    </style:style>
    <style:style style:name="P30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4a713" officeooo:paragraph-rsid="00260c6c"/>
    </style:style>
    <style:style style:name="P31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4dc18" officeooo:paragraph-rsid="0024dc18"/>
    </style:style>
    <style:style style:name="P32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4dc18" officeooo:paragraph-rsid="00260c6c"/>
    </style:style>
    <style:style style:name="P33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60c6c" officeooo:paragraph-rsid="00260c6c"/>
    </style:style>
    <style:style style:name="P34" style:family="paragraph" style:parent-style-name="Standard">
      <style:paragraph-properties fo:margin-left="0mm" fo:margin-right="0mm" fo:text-indent="0mm" style:auto-text-indent="false"/>
      <style:text-properties style:text-underline-style="none" officeooo:paragraph-rsid="00260c6c"/>
    </style:style>
    <style:style style:name="P35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64d09" officeooo:paragraph-rsid="00264d09"/>
    </style:style>
    <style:style style:name="P36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fo:font-size="8pt" style:text-underline-style="none" officeooo:rsid="00125e73" officeooo:paragraph-rsid="0014e0bd" style:font-size-asian="8pt" style:font-size-complex="8pt"/>
    </style:style>
    <style:style style:name="P37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fo:font-size="8pt" style:text-underline-style="none" officeooo:rsid="0014e0bd" officeooo:paragraph-rsid="0014e0bd" style:font-size-asian="8pt" style:font-size-complex="8pt"/>
    </style:style>
    <style:style style:name="P38" style:family="paragraph" style:parent-style-name="Standard">
      <style:paragraph-properties fo:margin-left="0mm" fo:margin-right="0mm" fo:margin-top="0mm" fo:margin-bottom="0mm" style:contextual-spacing="false" fo:text-indent="0mm" style:auto-text-indent="false">
        <style:tab-stops>
          <style:tab-stop style:position="12.14mm"/>
        </style:tab-stops>
      </style:paragraph-properties>
      <style:text-properties officeooo:paragraph-rsid="000a0ad8"/>
    </style:style>
    <style:style style:name="P39" style:family="paragraph" style:parent-style-name="Standard">
      <style:paragraph-properties fo:margin-left="0mm" fo:margin-right="0mm" fo:text-indent="0mm" style:auto-text-indent="false" fo:break-before="page">
        <style:tab-stops/>
      </style:paragraph-properties>
      <style:text-properties fo:font-size="4pt" style:text-underline-style="none" officeooo:rsid="00125e73" officeooo:paragraph-rsid="001cbfef" style:font-size-asian="3.5pt" style:font-size-complex="4pt"/>
    </style:style>
    <style:style style:name="P40" style:family="paragraph" style:parent-style-name="Standard">
      <style:paragraph-properties fo:margin-left="10mm" fo:margin-right="0mm" fo:text-indent="-10mm" style:auto-text-indent="false" style:shadow="none">
        <style:tab-stops/>
      </style:paragraph-properties>
      <style:text-properties style:text-underline-style="none"/>
    </style:style>
    <style:style style:name="P41" style:family="paragraph" style:parent-style-name="Standard">
      <style:paragraph-properties fo:margin-left="10mm" fo:margin-right="0mm" fo:text-indent="-10mm" style:auto-text-indent="false" style:shadow="none">
        <style:tab-stops/>
      </style:paragraph-properties>
      <style:text-properties style:text-underline-style="solid" style:text-underline-width="auto" style:text-underline-color="font-color" officeooo:rsid="000d7d69" officeooo:paragraph-rsid="000d7d69"/>
    </style:style>
    <style:style style:name="P42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style:text-underline-style="none" officeooo:rsid="001782c8" officeooo:paragraph-rsid="001782c8"/>
    </style:style>
    <style:style style:name="P43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style:text-underline-style="none" officeooo:rsid="001816e5" officeooo:paragraph-rsid="001816e5"/>
    </style:style>
    <style:style style:name="P44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style:text-underline-style="none" officeooo:rsid="001b7eaa" officeooo:paragraph-rsid="001b7eaa"/>
    </style:style>
    <style:style style:name="P45" style:family="paragraph" style:parent-style-name="Standard" style:master-page-name="">
      <style:paragraph-properties fo:margin-left="0mm" fo:margin-right="-1.99mm" fo:orphans="2" fo:widows="2" fo:text-indent="0mm" style:auto-text-indent="false" style:page-number="auto" style:writing-mode="lr-tb">
        <style:tab-stops/>
      </style:paragraph-properties>
      <style:text-properties style:text-underline-style="none" officeooo:rsid="0024dc18" officeooo:paragraph-rsid="00260c6c"/>
    </style:style>
    <style:style style:name="P46" style:family="paragraph" style:parent-style-name="Standard" style:master-page-name="Standard">
      <style:paragraph-properties fo:margin-left="7.51mm" fo:margin-right="0mm" fo:text-indent="-7.51mm" style:auto-text-indent="false" style:page-number="auto"/>
      <style:text-properties fo:font-size="4pt" style:text-underline-style="none" style:font-size-asian="3.5pt" style:font-size-complex="4pt"/>
    </style:style>
    <style:style style:name="P47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25e73" officeooo:paragraph-rsid="00282e9e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0d7d69" style:font-size-asian="6pt" style:font-size-complex="6pt"/>
    </style:style>
    <style:style style:name="T3" style:family="text">
      <style:text-properties fo:font-size="6pt" officeooo:rsid="000cd26b" style:font-size-asian="6pt" style:font-size-complex="6pt"/>
    </style:style>
    <style:style style:name="T4" style:family="text">
      <style:text-properties officeooo:rsid="000d7d69"/>
    </style:style>
    <style:style style:name="T5" style:family="text">
      <style:text-properties style:font-name="Comic Sans MS" fo:language="fr" fo:country="CH" officeooo:rsid="00097b58" style:font-name-asian="Comic Sans MS" style:font-name-complex="Comic Sans MS"/>
    </style:style>
    <style:style style:name="T6" style:family="text">
      <style:text-properties style:text-position="sub 58%"/>
    </style:style>
    <style:style style:name="T7" style:family="text">
      <style:text-properties style:text-position="sub 58%" fo:font-style="italic" style:font-style-asian="italic" style:font-style-complex="italic"/>
    </style:style>
    <style:style style:name="T8" style:family="text">
      <style:text-properties style:text-position="sub 58%" officeooo:rsid="0020cdba"/>
    </style:style>
    <style:style style:name="T9" style:family="text">
      <style:text-properties style:text-position="sub 58%" officeooo:rsid="002294c0"/>
    </style:style>
    <style:style style:name="T10" style:family="text">
      <style:text-properties style:text-position="sub 58%" officeooo:rsid="0024dc18"/>
    </style:style>
    <style:style style:name="T11" style:family="text">
      <style:text-properties style:text-position="sub 58%" officeooo:rsid="00260c6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125e73" style:font-style-asian="italic" style:font-style-complex="italic"/>
    </style:style>
    <style:style style:name="T14" style:family="text">
      <style:text-properties fo:font-style="italic" officeooo:rsid="002294c0" style:font-style-asian="italic" style:font-style-complex="italic"/>
    </style:style>
    <style:style style:name="T15" style:family="text">
      <style:text-properties style:text-position="super 58%"/>
    </style:style>
    <style:style style:name="T16" style:family="text">
      <style:text-properties style:text-position="super 58%" officeooo:rsid="00125e73"/>
    </style:style>
    <style:style style:name="T17" style:family="text">
      <style:text-properties officeooo:rsid="00107ea9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07ea9" style:font-weight-asian="bold" style:font-weight-complex="bold"/>
    </style:style>
    <style:style style:name="T20" style:family="text">
      <style:text-properties fo:font-weight="bold" officeooo:rsid="001681af" style:font-weight-asian="bold" style:font-weight-complex="bold"/>
    </style:style>
    <style:style style:name="T21" style:family="text">
      <style:text-properties fo:font-weight="bold" officeooo:rsid="001d1b3f" style:font-weight-asian="bold" style:font-weight-complex="bold"/>
    </style:style>
    <style:style style:name="T22" style:family="text">
      <style:text-properties fo:font-weight="bold" officeooo:rsid="001dc1f3" style:font-weight-asian="bold" style:font-weight-complex="bold"/>
    </style:style>
    <style:style style:name="T23" style:family="text">
      <style:text-properties fo:font-weight="bold" officeooo:rsid="0024a713" style:font-weight-asian="bold" style:font-weight-complex="bold"/>
    </style:style>
    <style:style style:name="T24" style:family="text">
      <style:text-properties fo:font-weight="bold" officeooo:rsid="00260c6c" style:font-weight-asian="bold" style:font-weight-complex="bold"/>
    </style:style>
    <style:style style:name="T25" style:family="text">
      <style:text-properties officeooo:rsid="00125e73"/>
    </style:style>
    <style:style style:name="T26" style:family="text">
      <style:text-properties style:use-window-font-color="true" style:text-position="super 58%" style:font-name="Times New Roman" fo:language="fr" fo:country="CH" officeooo:rsid="00097b58" style:font-name-asian="Times New Roman" style:font-name-complex="Times New Roman"/>
    </style:style>
    <style:style style:name="T27" style:family="text">
      <style:text-properties style:font-name="Symbol1" officeooo:rsid="002fdbfa" style:font-name-asian="Symbol1" style:font-name-complex="Symbol1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officeooo:rsid="0014849d" style:font-size-asian="8pt" style:font-size-complex="8pt"/>
    </style:style>
    <style:style style:name="T30" style:family="text">
      <style:text-properties fo:font-size="8pt" officeooo:rsid="001b7eaa" style:font-size-asian="8pt" style:font-size-complex="8pt"/>
    </style:style>
    <style:style style:name="T31" style:family="text">
      <style:text-properties fo:font-size="8pt" officeooo:rsid="001d1b3f" style:font-size-asian="8pt" style:font-size-complex="8pt"/>
    </style:style>
    <style:style style:name="T32" style:family="text">
      <style:text-properties fo:font-size="8pt" officeooo:rsid="001dc1f3" style:font-size-asian="8pt" style:font-size-complex="8pt"/>
    </style:style>
    <style:style style:name="T33" style:family="text">
      <style:text-properties fo:font-size="8pt" officeooo:rsid="0024dc18" style:font-size-asian="8pt" style:font-size-complex="8pt"/>
    </style:style>
    <style:style style:name="T34" style:family="text">
      <style:text-properties fo:font-size="8pt" officeooo:rsid="002736ec" style:font-size-asian="8pt" style:font-size-complex="8pt"/>
    </style:style>
    <style:style style:name="T35" style:family="text">
      <style:text-properties fo:font-size="8pt" officeooo:rsid="00282e9e" style:font-size-asian="8pt" style:font-size-complex="8pt"/>
    </style:style>
    <style:style style:name="T36" style:family="text">
      <style:text-properties officeooo:rsid="0014849d"/>
    </style:style>
    <style:style style:name="T37" style:family="text">
      <style:text-properties officeooo:rsid="0019c76f"/>
    </style:style>
    <style:style style:name="T38" style:family="text">
      <style:text-properties officeooo:rsid="001cbfef"/>
    </style:style>
    <style:style style:name="T39" style:family="text">
      <style:text-properties officeooo:rsid="001d1b3f"/>
    </style:style>
    <style:style style:name="T40" style:family="text">
      <style:text-properties officeooo:rsid="001f2203"/>
    </style:style>
    <style:style style:name="T41" style:family="text">
      <style:text-properties officeooo:rsid="002294c0"/>
    </style:style>
    <style:style style:name="T42" style:family="text">
      <style:text-properties officeooo:rsid="0024dc18"/>
    </style:style>
    <style:style style:name="T43" style:family="text">
      <style:text-properties officeooo:rsid="00260c6c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41">Le but de ces exercices est d'utiliser Libreoffice Calc, pour découvrir certaines curiosités numériques.</text:p>
      <text:p text:style-name="P40"/>
      <text:p text:style-name="P3"/>
      <text:p text:style-name="P7"><text:span text:style-name="T18">Exercice 1 :</text:span> Précision des calculs.</text:p>
      <text:p text:style-name="P4"><text:span text:style-name="T4">A l'aide de Calc, déterminer le nombre positif de la forme <text:s/></text:span><text:span text:style-name="T4"><draw:frame draw:style-name="fr1" draw:name="Objet2" text:anchor-type="as-char" svg:width="11.89mm" svg:height="10.71mm" draw:z-index="0"><draw:object xlink:href="./Object 2" xlink:type="simple" xlink:show="embed" xlink:actuate="onLoad"/><draw:image xlink:href="./ObjectReplacements/Object 2" xlink:type="simple" xlink:show="embed" xlink:actuate="onLoad"/></draw:frame></text:span><text:span text:style-name="T4"> <text:s/>tel que :</text:span></text:p>
      <text:p text:style-name="P4"/>
      <text:p text:style-name="P5">Si <text:s/><draw:frame draw:style-name="fr1" draw:name="Objet3" text:anchor-type="as-char" svg:width="15.7mm" svg:height="10.12mm" draw:z-index="1"><draw:object xlink:href="./Object 3" xlink:type="simple" xlink:show="embed" xlink:actuate="onLoad"/><draw:image xlink:href="./ObjectReplacements/Object 3" xlink:type="simple" xlink:show="embed" xlink:actuate="onLoad"/><svg:desc>formule</svg:desc></draw:frame> <text:s/>et <text:s/><draw:frame draw:style-name="fr1" draw:name="Objet5" text:anchor-type="as-char" svg:width="15.03mm" svg:height="4.74mm" draw:z-index="3"><draw:object xlink:href="./Object 5" xlink:type="simple" xlink:show="embed" xlink:actuate="onLoad"/><draw:image xlink:href="./ObjectReplacements/Object 5" xlink:type="simple" xlink:show="embed" xlink:actuate="onLoad"/><svg:desc>formule</svg:desc></draw:frame> alors <text:s/><draw:frame draw:style-name="fr1" draw:name="Objet4" text:anchor-type="as-char" svg:width="15.59mm" svg:height="4.74mm" draw:z-index="2"><draw:object xlink:href="./Object 4" xlink:type="simple" xlink:show="embed" xlink:actuate="onLoad"/><draw:image xlink:href="./ObjectReplacements/Object 4" xlink:type="simple" xlink:show="embed" xlink:actuate="onLoad"/><svg:desc>formule</svg:desc></draw:frame> <text:s/>mais <text:s/><draw:frame draw:style-name="fr1" draw:name="Objet6" text:anchor-type="as-char" svg:width="15.93mm" svg:height="4.74mm" draw:z-index="4"><draw:object xlink:href="./Object 6" xlink:type="simple" xlink:show="embed" xlink:actuate="onLoad"/><draw:image xlink:href="./ObjectReplacements/Object 6" xlink:type="simple" xlink:show="embed" xlink:actuate="onLoad"/><svg:desc>formule</svg:desc></draw:frame>.</text:p>
      <text:p text:style-name="P4"/>
      <text:p text:style-name="P6">Il est clair que cela n'est pas possible en mathématique, mais en informatique, cela détermine avec quelle <text:s/>précision les calculs sont effectués.</text:p>
      <text:p text:style-name="P36">Réponse, c.f.<text:span text:style-name="T36"> : </text:span><text:s/>Feuille1 de<text:span text:style-name="T36"> </text:span><text:s/>s02a_Libreoffice_Calc_numerique.ods <text:s text:c="3"/><text:span text:style-name="T12">e</text:span> = 2<text:span text:style-name="T26">–</text:span><text:span text:style-name="T15">47</text:span> <text:s/><text:span text:style-name="T27"></text:span> 7.1054 <text:span text:style-name="T5">∙</text:span> 10<text:span text:style-name="T26">–</text:span><text:span text:style-name="T15">15</text:span> </text:p>
      <text:p text:style-name="P37">Pour une raison que j'ignore, la précision est inférieure à celle attendue, qui devrait donner <text:s/><text:span text:style-name="T13">e</text:span><text:span text:style-name="T25"> = 2</text:span><text:span text:style-name="T26">–</text:span><text:span text:style-name="T15">53</text:span><text:span text:style-name="T25"> <text:s/></text:span><text:span text:style-name="T27"></text:span><text:span text:style-name="T25"> </text:span>2<text:span text:style-name="T25">.</text:span>220446<text:span text:style-name="T25"> </text:span><text:span text:style-name="T5">∙</text:span><text:span text:style-name="T25"> 10</text:span><text:span text:style-name="T26">–</text:span><text:span text:style-name="T16">1</text:span><text:span text:style-name="T15">6</text:span><text:span text:style-name="T25"> </text:span><text:s text:c="2"/></text:p>
      <text:p text:style-name="P8"/>
      <text:p text:style-name="P8"><text:s/></text:p>
      <text:p text:style-name="P16"><text:span text:style-name="T19">Exercice </text:span><text:span text:style-name="T20">2</text:span><text:span text:style-name="T19"> :</text:span><text:span text:style-name="T17"> Approximation du nombre d'or par la suite de Fibonacci.</text:span></text:p>
      <text:p text:style-name="P17">Le nombre d'or est défini par : <draw:frame draw:style-name="fr1" draw:name="Objet12" text:anchor-type="as-char" svg:width="45.98mm" svg:height="10.5mm" draw:z-index="5"><draw:object xlink:href="./Object 12" xlink:type="simple" xlink:show="embed" xlink:actuate="onLoad"/><draw:image xlink:href="./ObjectReplacements/Object 12" xlink:type="simple" xlink:show="embed" xlink:actuate="onLoad"/><svg:desc>formule</svg:desc></draw:frame>.</text:p>
      <text:p text:style-name="P17">C'est une des deux solutions de l'équation : <draw:frame draw:style-name="fr1" draw:name="Objet13" text:anchor-type="as-char" svg:width="16.44mm" svg:height="5.34mm" draw:z-index="6"><draw:object xlink:href="./Object 13" xlink:type="simple" xlink:show="embed" xlink:actuate="onLoad"/><draw:image xlink:href="./ObjectReplacements/Object 13" xlink:type="simple" xlink:show="embed" xlink:actuate="onLoad"/><svg:desc>formule</svg:desc></draw:frame>.</text:p>
      <text:p text:style-name="P17"/>
      <text:p text:style-name="P17">La suite de Fibonacci est définie comme suit :</text:p>
      <text:p text:style-name="P17">On commence avec deux fois le chiffre 1, puis chaque nombre de la suite est la somme des deux précédents. <text:s/>Le début de la suite est : <text:span text:style-name="T18">1 1</text:span> 2 3 5 8 13 21 34 55 </text:p>
      <text:p text:style-name="P17"/>
      <text:p text:style-name="P20">Notons <text:s/><text:span text:style-name="T12">f</text:span><text:span text:style-name="T7">n</text:span> <text:s/>le <text:span text:style-name="T12">n</text:span><text:span text:style-name="T15">ème</text:span> nombre de Fibonacci.<text:span text:style-name="T41"> <text:s text:c="3"/></text:span><text:span text:style-name="T14">f</text:span><text:span text:style-name="T9">0</text:span><text:span text:style-name="T41"> = 1 <text:s/>; <text:s text:c="2"/></text:span><text:span text:style-name="T14">f</text:span><text:span text:style-name="T9">1</text:span><text:span text:style-name="T41"> = 1 <text:s/>; <text:s text:c="2"/></text:span><text:span text:style-name="T14">f</text:span><text:span text:style-name="T9">2</text:span><text:span text:style-name="T41"> = 2 <text:s/>; <text:s text:c="2"/></text:span><text:span text:style-name="T14">f</text:span><text:span text:style-name="T9">3</text:span><text:span text:style-name="T41"> = 3 <text:s/>; <text:s text:c="2"/></text:span><text:span text:style-name="T14">f</text:span><text:span text:style-name="T9">4</text:span><text:span text:style-name="T41"> = 5 <text:s/>; <text:s text:c="2"/></text:span><text:span text:style-name="T14">f</text:span><text:span text:style-name="T9">5</text:span><text:span text:style-name="T41"> = 8 <text:s/>... <text:s/></text:span></text:p>
      <text:p text:style-name="P21">Chacun des points ci-dessous peut se faire dans une colonne.</text:p>
      <text:p text:style-name="P42">i)<text:tab/>Calculez les nombres de la suite de Fibonacci.</text:p>
      <text:p text:style-name="P43">ii)<text:tab/>Calculez les rapports entre un nombre de la suite et son prédécesseur.</text:p>
      <text:p text:style-name="P43">iii)<text:tab/>Calculez la différence entre le résultat du point précédent et le nombre d'or.</text:p>
      <text:p text:style-name="P43">iv)<text:tab/>Calculez le logarithme en base 10 (LOG()) du résultat précédent.<text:line-break/>Ce <text:span text:style-name="T37">nombre représente le nombre de chiffres communs entre le nombre d'or et celui du point précédent.</text:span></text:p>
      <text:p text:style-name="P43">v)<text:tab/>Affichez un graphique de ce logarithme en fonction de <text:s/>"<text:span text:style-name="T12">n</text:span>", qui représente l'évolution.<text:line-break/>Constatez que l'on obtient quasiment une droite.</text:p>
      <text:p text:style-name="P44">vi)<text:tab/>Que se passe-t-il si on modifie un ou les deux chiffres du début de la suite de Fibonacci ( <text:span text:style-name="T18">1 <text:s/>1</text:span> ) ?</text:p>
      <text:p text:style-name="P9"><text:span text:style-name="T28">Réponse, c.f.</text:span><text:span text:style-name="T29"> : </text:span><text:span text:style-name="T28"><text:s/>Feuille</text:span><text:span text:style-name="T30">2</text:span><text:span text:style-name="T28"> de</text:span><text:span text:style-name="T29"> </text:span><text:span text:style-name="T28"><text:s/>s02a_Libreoffice_Calc_numerique.ods <text:s/></text:span></text:p>
      <text:p text:style-name="P9"><text:s/></text:p>
      <text:p text:style-name="P4"/>
      <text:p text:style-name="P11"><text:s/></text:p>
      <text:p text:style-name="P25"><text:span text:style-name="T19">Exercice </text:span><text:span text:style-name="T22">3</text:span><text:span text:style-name="T19"> :</text:span><text:span text:style-name="T17"> Chiffres des unités de la suite de Fibonacci.</text:span></text:p>
      <text:p text:style-name="P19"><text:span text:style-name="T40">La suite de Fibonacci a été calculée précédemment</text:span>.</text:p>
      <text:p text:style-name="P26">Pouvez-vous donner le chiffre des unités du centième nombre de Fibonacci : F<text:span text:style-name="T6">100</text:span> ?</text:p>
      <text:p text:style-name="P26">Pouvez-vous donner le chiffre des unités du millième nombre de Fibonacci : F<text:span text:style-name="T6">1</text:span><text:span text:style-name="T8">'</text:span><text:span text:style-name="T6">000</text:span> ?</text:p>
      <text:p text:style-name="P26">Pouvez-vous donner le chiffre de : F<text:span text:style-name="T6">10'000</text:span> ?</text:p>
      <text:p text:style-name="P26">Pouvez-vous donner le chiffre de : F<text:span text:style-name="T6">100'000</text:span> ?</text:p>
      <text:p text:style-name="P26">Pouvez-vous donner le chiffre de : F<text:span text:style-name="T6">1'000'000</text:span> ?</text:p>
      <text:p text:style-name="P12"><text:span text:style-name="T28">Réponse, c.f.</text:span><text:span text:style-name="T29"> : </text:span><text:span text:style-name="T28"><text:s/>Feuille</text:span><text:span text:style-name="T32">3</text:span><text:span text:style-name="T28"> de</text:span><text:span text:style-name="T29"> </text:span><text:span text:style-name="T28"><text:s/>s02a_Libreoffice_Calc_numerique.ods <text:s/></text:span></text:p>
      <text:p text:style-name="P11"/>
      <text:p text:style-name="P10"/>
      <text:p text:style-name="P39"/>
      <text:p text:style-name="P22"><text:span text:style-name="T19">Exercice </text:span><text:span text:style-name="T21">4</text:span><text:span text:style-name="T19"> :</text:span><text:span text:style-name="T17"> Les erreurs d'arrondis, qui font diverger une suite convergente.</text:span></text:p>
      <text:p text:style-name="P18">Le nombre : <draw:frame draw:style-name="fr1" draw:name="Objet1" text:anchor-type="as-char" svg:width="47.8mm" svg:height="10.5mm" draw:z-index="7"><draw:object xlink:href="./Object 1" xlink:type="simple" xlink:show="embed" xlink:actuate="onLoad"/><draw:image xlink:href="./ObjectReplacements/Object 1" xlink:type="simple" xlink:show="embed" xlink:actuate="onLoad"/><svg:desc>formule</svg:desc></draw:frame><text:span text:style-name="T38"> <text:s/></text:span>est <text:span text:style-name="T38">l'autre</text:span> solution de l'équation : <draw:frame draw:style-name="fr1" draw:name="Objet7" text:anchor-type="as-char" svg:width="16.44mm" svg:height="5.34mm" draw:z-index="8"><draw:object xlink:href="./Object 7" xlink:type="simple" xlink:show="embed" xlink:actuate="onLoad"/><draw:image xlink:href="./ObjectReplacements/Object 7" xlink:type="simple" xlink:show="embed" xlink:actuate="onLoad"/></draw:frame>.</text:p>
      <text:p text:style-name="P23">Donc : <text:s/><draw:frame draw:style-name="fr1" draw:name="Objet8" text:anchor-type="as-char" svg:width="15.54mm" svg:height="5.34mm" draw:z-index="9"><draw:object xlink:href="./Object 8" xlink:type="simple" xlink:show="embed" xlink:actuate="onLoad"/><draw:image xlink:href="./ObjectReplacements/Object 8" xlink:type="simple" xlink:show="embed" xlink:actuate="onLoad"/><svg:desc>formule</svg:desc></draw:frame> <text:s/>et aussi <text:s/><draw:frame draw:style-name="fr1" draw:name="Objet9" text:anchor-type="as-char" svg:width="16.6mm" svg:height="5.34mm" draw:z-index="10"><draw:object xlink:href="./Object 9" xlink:type="simple" xlink:show="embed" xlink:actuate="onLoad"/><draw:image xlink:href="./ObjectReplacements/Object 9" xlink:type="simple" xlink:show="embed" xlink:actuate="onLoad"/><svg:desc>formule</svg:desc></draw:frame> <text:s/>et <text:s/><draw:frame draw:style-name="fr1" draw:name="Objet10" text:anchor-type="as-char" svg:width="18.03mm" svg:height="5.34mm" draw:z-index="11"><draw:object xlink:href="./Object 10" xlink:type="simple" xlink:show="embed" xlink:actuate="onLoad"/><draw:image xlink:href="./ObjectReplacements/Object 10" xlink:type="simple" xlink:show="embed" xlink:actuate="onLoad"/><svg:desc>formule</svg:desc></draw:frame> <text:s/>et <text:s/><draw:frame draw:style-name="fr1" draw:name="Objet11" text:anchor-type="as-char" svg:width="18.04mm" svg:height="5.34mm" draw:z-index="12"><draw:object xlink:href="./Object 11" xlink:type="simple" xlink:show="embed" xlink:actuate="onLoad"/><draw:image xlink:href="./ObjectReplacements/Object 11" xlink:type="simple" xlink:show="embed" xlink:actuate="onLoad"/><svg:desc>formule</svg:desc></draw:frame> <text:s/>etc.</text:p>
      <text:p text:style-name="P23"/>
      <text:p text:style-name="P23">Expliquez pourquoi !</text:p>
      <text:p text:style-name="P23"/>
      <text:p text:style-name="P23">Définissez la suite suivante dans une colonne de Calc.</text:p>
      <text:p text:style-name="P23">1 <text:s text:c="2"/>r <text:s text:c="2"/>1+r <text:s text:c="2"/>chaque cellule est la somme des deux précédentes.</text:p>
      <text:p text:style-name="P23"/>
      <text:p text:style-name="P23">Selon ce qui précède, les cellules devraient contenir <text:s/><draw:frame draw:style-name="fr1" draw:name="Objet14" text:anchor-type="as-char" svg:width="5.19mm" svg:height="5.34mm" draw:z-index="13"><draw:object xlink:href="./Object 14" xlink:type="simple" xlink:show="embed" xlink:actuate="onLoad"/><draw:image xlink:href="./ObjectReplacements/Object 14" xlink:type="simple" xlink:show="embed" xlink:actuate="onLoad"/><svg:desc>formule</svg:desc></draw:frame><text:span text:style-name="T39">.</text:span></text:p>
      <text:p text:style-name="P24">Au début, c'est bien ce que l'on observe, mais pas après une cinquantaine d'itérations, la tendance s'inverse. <text:s/></text:p>
      <text:p text:style-name="P24">Tentez d'expliquer pourquoi, en vous basant sur un des exercices précédent.</text:p>
      <text:p text:style-name="P24">L'explication précise n'est pas simple.</text:p>
      <text:p text:style-name="P10"><text:span text:style-name="T28">Réponse, c.f.</text:span><text:span text:style-name="T29"> : </text:span><text:span text:style-name="T28"><text:s/>Feuille</text:span><text:span text:style-name="T31">4</text:span><text:span text:style-name="T28"> de</text:span><text:span text:style-name="T29"> </text:span><text:span text:style-name="T28"><text:s/>s02a_Libreoffice_Calc_numerique.ods <text:s/></text:span></text:p>
      <text:p text:style-name="P10"/>
      <text:p text:style-name="P10"/>
      <text:p text:style-name="P27"><text:span text:style-name="T19">Exercice </text:span><text:span text:style-name="T23">5</text:span><text:span text:style-name="T19"> :</text:span><text:span text:style-name="T17"> Calcul numérique de la racine carrée.</text:span></text:p>
      <text:p text:style-name="P28">Le but est de calculer la racine carrée d'un nombre, en utilisant uniquement les 4 opérations + - * /</text:p>
      <text:p text:style-name="P28"/>
      <text:p text:style-name="P28">Prenons l'exemple de <text:s/>7. <text:s/>Pour information, <text:s/><draw:frame draw:style-name="fr1" draw:name="Objet22" text:anchor-type="as-char" svg:width="36.2mm" svg:height="5.12mm" draw:z-index="14"><draw:object xlink:href="./Object 22" xlink:type="simple" xlink:show="embed" xlink:actuate="onLoad"/><draw:image xlink:href="./ObjectReplacements/Object 22" xlink:type="simple" xlink:show="embed" xlink:actuate="onLoad"/><svg:desc>formule</svg:desc></draw:frame>.</text:p>
      <text:p text:style-name="P30">Si on prend<text:span text:style-name="T42"> une approximation</text:span> <text:span text:style-name="T42"><text:s/>r</text:span><text:span text:style-name="T10">1</text:span><text:span text:style-name="T42"> <text:s/>de la racine cherchée plus petit que la racine, alors <text:s/></text:span><text:span text:style-name="T42"><draw:frame draw:style-name="fr1" draw:name="Objet23" text:anchor-type="as-char" svg:width="5.98mm" svg:height="10.72mm" draw:z-index="15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42"> <text:s/>sera plus grand que la racine cherchée et réciproquement.</text:span></text:p>
      <text:p text:style-name="P29"><text:span text:style-name="T42">Donc r</text:span><text:span text:style-name="T10">2</text:span><text:span text:style-name="T42"> = la moyenne des deux sera une meilleure approximation.</text:span></text:p>
      <text:p text:style-name="P29"/>
      <text:p text:style-name="P31">Exemple :</text:p>
      <text:p text:style-name="P32">r<text:span text:style-name="T6">1</text:span> = 2,6 <text:s text:c="2"/><draw:frame draw:style-name="fr1" draw:name="Objet24" text:anchor-type="as-char" svg:width="29.1mm" svg:height="10.72mm" draw:z-index="16"><draw:object xlink:href="./Object 24" xlink:type="simple" xlink:show="embed" xlink:actuate="onLoad"/><draw:image xlink:href="./ObjectReplacements/Object 24" xlink:type="simple" xlink:show="embed" xlink:actuate="onLoad"/><svg:desc>formule</svg:desc></draw:frame> <text:s/>et <text:s/>la moyenne <text:s/>r<text:span text:style-name="T6">2</text:span> = 2,6461... <text:s/>est une bien meilleure approximation.</text:p>
      <text:p text:style-name="P45">r<text:span text:style-name="T11">2</text:span> = 2,6<text:span text:style-name="T43">461...</text:span> <text:s text:c="2"/><draw:frame draw:style-name="fr1" draw:name="Objet25" text:anchor-type="as-char" svg:width="31.24mm" svg:height="10.72mm" draw:z-index="17"><draw:object xlink:href="./Object 25" xlink:type="simple" xlink:show="embed" xlink:actuate="onLoad"/><draw:image xlink:href="./ObjectReplacements/Object 25" xlink:type="simple" xlink:show="embed" xlink:actuate="onLoad"/><svg:desc>formule</svg:desc></draw:frame> <text:s/>et <text:s/>la moyenne <text:s/>r<text:span text:style-name="T11">3</text:span> = 2,646<text:span text:style-name="T43">5751342</text:span>... est une meilleure approximation.</text:p>
      <text:p text:style-name="P33">Rapidement on obtient la meilleure approximation numérique possible.</text:p>
      <text:p text:style-name="P35">Dans Calc, développer cet algorithme, pour calculer la racine carrée d'un nombre donné.</text:p>
      <text:p text:style-name="P35">Tracez le graphique du Log<text:span text:style-name="T6">10</text:span> de l'erreur en fonction du nombre d'itération.</text:p>
      <text:p text:style-name="P35">On dit que la convergence est <text:span text:style-name="T18">quadratique</text:span>, car l'erreur d'une itération est environ égale au carré de l'erreur de l'itération précédente.</text:p>
      <text:p text:style-name="P13"><text:span text:style-name="T28">Réponse, c.f.</text:span><text:span text:style-name="T29"> : </text:span><text:span text:style-name="T28"><text:s/>Feuille</text:span><text:span text:style-name="T33">5</text:span><text:span text:style-name="T28"> de</text:span><text:span text:style-name="T29"> </text:span><text:span text:style-name="T28"><text:s/>s02a_Libreoffice_Calc_numerique.ods <text:s/></text:span></text:p>
      <text:p text:style-name="P13"><text:s/></text:p>
      <text:p text:style-name="P14"/>
      <text:p text:style-name="P34"><text:span text:style-name="T19">Exercice </text:span><text:span text:style-name="T24">6</text:span><text:span text:style-name="T19"> :</text:span><text:span text:style-name="T17"> Calcul numérique de la racine cubique.</text:span></text:p>
      <text:p text:style-name="P30">Le but est de calculer la racine c<text:span text:style-name="T43">ubique</text:span> d'un nombre, en utilisant uniquement les 4 opérations + - * /</text:p>
      <text:p text:style-name="P30"/>
      <text:p text:style-name="P33">Imaginer une méthode similaire à celle de l'exercice 5, pour calculer la racine cubique d'un nombre.</text:p>
      <text:p text:style-name="P47"><text:span text:style-name="T28">Réponse, c.f.</text:span><text:span text:style-name="T29"> : </text:span><text:span text:style-name="T28"><text:s/>Feuille</text:span><text:span text:style-name="T34">6</text:span><text:span text:style-name="T35"> </text:span><text:span text:style-name="T28"><text:s/></text:span><text:span text:style-name="T35">et </text:span><text:span text:style-name="T28">Feuille</text:span><text:span text:style-name="T35">7</text:span><text:span text:style-name="T28"> </text:span><text:span text:style-name="T35"><text:s/></text:span><text:span text:style-name="T28">de</text:span><text:span text:style-name="T29"> </text:span><text:span text:style-name="T28"><text:s/>s02a_Libreoffice_Calc_numerique.ods <text:s/></text:span></text:p>
      <text:p text:style-name="P15"/>
      <text:p text:style-name="P4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Extrémités_20_de_20_flèche_20_1" draw:display-name="Extrémités de flèche 1" svg:viewBox="0 0 210 210" svg:d="M105 0l105 210h-210z"/>
    <draw:marker draw:name="Extrémités_20_de_20_flèche_20_2" draw:display-name="Extrémités de flèche 2" svg:viewBox="0 0 210 210" svg:d="M105 0l105 210h-210z"/>
    <draw:marker draw:name="Extrémités_20_de_20_flèche_20_3" draw:display-name="Extrémités de flèche 3" svg:viewBox="0 0 210 210" svg:d="M105 0l105 210h-210z"/>
    <draw:marker draw:name="msArrowEnd_20_5" draw:display-name="msArrowEnd 5" svg:viewBox="0 0 120 120" svg:d="M60 0l60 120h-120z"/>
    <draw:marker draw:name="msArrowStealthEnd_20_1" draw:display-name="msArrowStealthEnd 1" svg:viewBox="0 0 140 140" svg:d="M70 0l70 140-70-56-70 56z"/>
    <draw:marker draw:name="msArrowStealthEnd_20_5" draw:display-name="msArrowStealthEnd 5" svg:viewBox="0 0 210 210" svg:d="M105 0l105 210-105-84-105 84z"/>
    <draw:stroke-dash draw:name="Dashed_20__28_var_29__20_1" draw:display-name="Dashed (var) 1" draw:style="rect" draw:dots1="1" draw:dots1-length="0.26mm" draw:distance="0.26mm"/>
    <draw:stroke-dash draw:name="Ultrafine_20_Dashed" draw:display-name="Ultrafine Dashed" draw:style="rect" draw:dots1="1" draw:dots1-length="0.29mm" draw:dots2="1" draw:dots2-length="0.29mm" draw:distance="0.29mm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style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style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style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style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style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style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style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style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style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9.96mm" style:type="center"/>
          <style:tab-stop style:position="175.03mm" style:type="right"/>
        </style:tab-stops>
      </style:paragraph-properties>
      <style:text-properties fo:font-size="10pt" officeooo:paragraph-rsid="000cd26b" style:font-size-asian="10pt"/>
    </style:style>
    <style:style style:name="M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T1" style:family="text">
      <style:text-properties fo:font-size="6pt" officeooo:rsid="000d7d69" style:font-size-asian="6pt" style:font-size-complex="6pt"/>
    </style:style>
    <style:style style:name="MT2" style:family="text">
      <style:text-properties fo:font-size="6pt" style:font-size-asian="6pt" style:font-size-complex="6pt"/>
    </style:style>
    <style:style style:name="MT3" style:family="text">
      <style:text-properties fo:font-size="6pt" officeooo:rsid="000cd26b" style:font-size-asian="6pt" style:font-size-complex="6pt"/>
    </style:style>
    <style:style style:name="MT4" style:family="text">
      <style:text-properties officeooo:rsid="000d7d69"/>
    </style:style>
    <style:page-layout style:name="Mpm1">
      <style:page-layout-properties fo:page-width="210.01mm" fo:page-height="297mm" style:num-format="1" style:print-orientation="portrait" fo:margin-top="11.99mm" fo:margin-bottom="12.01mm" fo:margin-left="20mm" fo:margin-right="15.01mm" style:writing-mode="lr-tb" style:layout-grid-color="#c0c0c0" style:layout-grid-lines="45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Octobre </text:span><text:span text:style-name="MT2"><text:s/>201</text:span><text:span text:style-name="MT3">4</text:span>, <text:s/>O<text:span text:style-name="MT4">S</text:span> <text:span text:style-name="MT4">AM</text:span><text:tab/>Série 2 : Libre<text:span text:style-name="MT4">o</text:span>ffice Calc<text:span text:style-name="MT4"> numérique</text:span><text:tab/>page <text:page-number text:select-page="current">1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2">Septembre 2013</text:span>, <text:s/>OC Informatique<text:tab/>Série 2 : Libre Office Calc<text:tab/>page <text:page-number text:select-page="current">0</text:page-number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</meta:creation-date>
    <meta:editing-cycles>127</meta:editing-cycles>
    <meta:editing-duration>PT8H7M16S</meta:editing-duration>
    <meta:generator>LibreOffice/4.2.6.3$Linux_x86 LibreOffice_project/420m0$Build-3</meta:generator>
    <dc:date>2014-10-10T10:19:05.463953684</dc:date>
    <dc:creator>bg </dc:creator>
    <meta:document-statistic meta:table-count="0" meta:image-count="0" meta:object-count="18" meta:page-count="2" meta:paragraph-count="63" meta:word-count="746" meta:character-count="4438" meta:non-whitespace-character-count="3630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

<file path=Object 1/content.xml><?xml version="1.0" encoding="utf-8"?>
<math xmlns="http://www.w3.org/1998/Math/MathML" display="block">
  <semantics>
    <mrow>
      <mi>r</mi>
      <mo stretchy="false">=</mo>
      <mfrac>
        <mrow>
          <mn>1</mn>
          <mo stretchy="false">−</mo>
          <msqrt>
            <mn>5</mn>
          </msqrt>
        </mrow>
        <mn>2</mn>
      </mfrac>
      <mo stretchy="false">≈</mo>
      <mrow>
        <mo stretchy="false">−</mo>
        <mn>0,618033989</mn>
      </mrow>
    </mrow>
    <annotation encoding="StarMath 5.0">r = {1 - sqrt{5}} over 2 approx -0,618033989</annotation>
  </semantics>
</math>
</file>

<file path=Object 10/content.xml><?xml version="1.0" encoding="utf-8"?>
<math xmlns="http://www.w3.org/1998/Math/MathML" display="block">
  <semantics>
    <mrow>
      <msup>
        <mi>r</mi>
        <mn>4</mn>
      </msup>
      <mo stretchy="false">=</mo>
      <mrow>
        <msup>
          <mi>r</mi>
          <mn>3</mn>
        </msup>
        <mo stretchy="false">+</mo>
        <msup>
          <mi>r</mi>
          <mn>2</mn>
        </msup>
      </mrow>
    </mrow>
    <annotation encoding="StarMath 5.0">r^4 = r^3 + r^2</annotation>
  </semantics>
</math>
</file>

<file path=Object 11/content.xml><?xml version="1.0" encoding="utf-8"?>
<math xmlns="http://www.w3.org/1998/Math/MathML" display="block">
  <semantics>
    <mrow>
      <msup>
        <mi>r</mi>
        <mn>5</mn>
      </msup>
      <mo stretchy="false">=</mo>
      <mrow>
        <msup>
          <mi>r</mi>
          <mn>4</mn>
        </msup>
        <mo stretchy="false">+</mo>
        <msup>
          <mi>r</mi>
          <mn>3</mn>
        </msup>
      </mrow>
    </mrow>
    <annotation encoding="StarMath 5.0">r^5 = r^4 + r^3</annotation>
  </semantics>
</math>
</file>

<file path=Object 12/content.xml><?xml version="1.0" encoding="utf-8"?>
<math xmlns="http://www.w3.org/1998/Math/MathML" display="block">
  <semantics>
    <mrow>
      <mtext>or</mtext>
      <mo stretchy="false">=</mo>
      <mfrac>
        <mrow>
          <mn>1</mn>
          <mo stretchy="false">+</mo>
          <msqrt>
            <mn>5</mn>
          </msqrt>
        </mrow>
        <mn>2</mn>
      </mfrac>
      <mo stretchy="false">≈</mo>
      <mn>1,618033989</mn>
    </mrow>
    <annotation encoding="StarMath 5.0">"or" = {1 + sqrt{5}} over 2 approx 1,618033989</annotation>
  </semantics>
</math>
</file>

<file path=Object 13/content.xml><?xml version="1.0" encoding="utf-8"?>
<math xmlns="http://www.w3.org/1998/Math/MathML" display="block">
  <semantics>
    <mrow>
      <msup>
        <mi>x</mi>
        <mn>2</mn>
      </msup>
      <mo stretchy="false">=</mo>
      <mrow>
        <mi>x</mi>
        <mo stretchy="false">+</mo>
        <mn>1</mn>
      </mrow>
    </mrow>
    <annotation encoding="StarMath 5.0">x^2 = x + 1</annotation>
  </semantics>
</math>
</file>

<file path=Object 14/content.xml><?xml version="1.0" encoding="utf-8"?>
<math xmlns="http://www.w3.org/1998/Math/MathML" display="block">
  <semantics>
    <msup>
      <mi>r</mi>
      <mi>n</mi>
    </msup>
    <annotation encoding="StarMath 5.0">r^n</annotation>
  </semantics>
</math>
</file>

<file path=Object 2/content.xml><?xml version="1.0" encoding="utf-8"?>
<math xmlns="http://www.w3.org/1998/Math/MathML" display="block">
  <semantics>
    <mrow>
      <mi>e</mi>
      <mo stretchy="false">=</mo>
      <mfrac>
        <mn>1</mn>
        <msup>
          <mn>2</mn>
          <mi>n</mi>
        </msup>
      </mfrac>
    </mrow>
    <annotation encoding="StarMath 5.0">e = 1 over { 2^n }</annotation>
  </semantics>
</math>
</file>

<file path=Object 22/content.xml><?xml version="1.0" encoding="utf-8"?>
<math xmlns="http://www.w3.org/1998/Math/MathML" display="block">
  <semantics>
    <mrow>
      <mrow>
        <msqrt>
          <mn>7</mn>
        </msqrt>
        <mo stretchy="false">=</mo>
        <mn>2,645751311.</mn>
      </mrow>
      <mn>..</mn>
    </mrow>
    <annotation encoding="StarMath 5.0">sqrt{7} = 2,645751311...</annotation>
  </semantics>
</math>
</file>

<file path=Object 23/content.xml><?xml version="1.0" encoding="utf-8"?>
<math xmlns="http://www.w3.org/1998/Math/MathML" display="block">
  <semantics>
    <mfrac>
      <mn>7</mn>
      <msub>
        <mi>r</mi>
        <mn>1</mn>
      </msub>
    </mfrac>
    <annotation encoding="StarMath 5.0">7 over r_1</annotation>
  </semantics>
</math>
</file>

<file path=Object 24/content.xml><?xml version="1.0" encoding="utf-8"?>
<math xmlns="http://www.w3.org/1998/Math/MathML" display="block">
  <semantics>
    <mrow>
      <mrow>
        <mfrac>
          <mn>7</mn>
          <msub>
            <mi>r</mi>
            <mn>1</mn>
          </msub>
        </mfrac>
        <mo stretchy="false">=</mo>
        <mn>2,692307.</mn>
      </mrow>
      <mn>..</mn>
    </mrow>
    <annotation encoding="StarMath 5.0">7 over r_1 = 2,692307...</annotation>
  </semantics>
</math>
</file>

<file path=Object 25/content.xml><?xml version="1.0" encoding="utf-8"?>
<math xmlns="http://www.w3.org/1998/Math/MathML" display="block">
  <semantics>
    <mrow>
      <mrow>
        <mfrac>
          <mn>7</mn>
          <msub>
            <mi>r</mi>
            <mn>2</mn>
          </msub>
        </mfrac>
        <mo stretchy="false">=</mo>
        <mn>2,6453488.</mn>
      </mrow>
      <mn>..</mn>
    </mrow>
    <annotation encoding="StarMath 5.0">7 over r_2 = 2,6453488...</annotation>
  </semantics>
</math>
</file>

<file path=Object 3/content.xml><?xml version="1.0" encoding="utf-8"?>
<math xmlns="http://www.w3.org/1998/Math/MathML" display="block">
  <semantics>
    <mrow>
      <mi>f</mi>
      <mo stretchy="false">=</mo>
      <mrow>
        <mn>1</mn>
        <mo stretchy="false">+</mo>
        <mfrac>
          <mi>e</mi>
          <mn>2</mn>
        </mfrac>
      </mrow>
    </mrow>
    <annotation encoding="StarMath 5.0">f = 1 + e over 2</annotation>
  </semantics>
</math>
</file>

<file path=Object 4/content.xml><?xml version="1.0" encoding="utf-8"?>
<math xmlns="http://www.w3.org/1998/Math/MathML" display="block">
  <semantics>
    <mrow>
      <mrow>
        <mi>f</mi>
        <mo stretchy="false">−</mo>
        <mn>1</mn>
      </mrow>
      <mo stretchy="false">=</mo>
      <mn>0</mn>
    </mrow>
    <annotation encoding="StarMath 5.0">f - 1 = 0</annotation>
  </semantics>
</math>
</file>

<file path=Object 5/content.xml><?xml version="1.0" encoding="utf-8"?>
<math xmlns="http://www.w3.org/1998/Math/MathML" display="block">
  <semantics>
    <mrow>
      <mi>g</mi>
      <mo stretchy="false">=</mo>
      <mrow>
        <mn>1</mn>
        <mo stretchy="false">+</mo>
        <mi>e</mi>
      </mrow>
    </mrow>
    <annotation encoding="StarMath 5.0">g = 1 + e</annotation>
  </semantics>
</math>
</file>

<file path=Object 6/content.xml><?xml version="1.0" encoding="utf-8"?>
<math xmlns="http://www.w3.org/1998/Math/MathML" display="block">
  <semantics>
    <mrow>
      <mrow>
        <mi>g</mi>
        <mo stretchy="false">−</mo>
        <mn>1</mn>
      </mrow>
      <mo stretchy="false">≠</mo>
      <mn>0</mn>
    </mrow>
    <annotation encoding="StarMath 5.0">g - 1 &lt;&gt; 0</annotation>
  </semantics>
</math>
</file>

<file path=Object 7/content.xml><?xml version="1.0" encoding="utf-8"?>
<math xmlns="http://www.w3.org/1998/Math/MathML" display="block">
  <semantics>
    <mrow>
      <msup>
        <mi>x</mi>
        <mn>2</mn>
      </msup>
      <mo stretchy="false">=</mo>
      <mrow>
        <mi>x</mi>
        <mo stretchy="false">+</mo>
        <mn>1</mn>
      </mrow>
    </mrow>
    <annotation encoding="StarMath 5.0">x^2 = x + 1</annotation>
  </semantics>
</math>
</file>

<file path=Object 8/content.xml><?xml version="1.0" encoding="utf-8"?>
<math xmlns="http://www.w3.org/1998/Math/MathML" display="block">
  <semantics>
    <mrow>
      <msup>
        <mi>r</mi>
        <mn>2</mn>
      </msup>
      <mo stretchy="false">=</mo>
      <mrow>
        <mi>r</mi>
        <mo stretchy="false">+</mo>
        <mn>1</mn>
      </mrow>
    </mrow>
    <annotation encoding="StarMath 5.0">r^2 = r + 1</annotation>
  </semantics>
</math>
</file>

<file path=Object 9/content.xml><?xml version="1.0" encoding="utf-8"?>
<math xmlns="http://www.w3.org/1998/Math/MathML" display="block">
  <semantics>
    <mrow>
      <msup>
        <mi>r</mi>
        <mn>3</mn>
      </msup>
      <mo stretchy="false">=</mo>
      <mrow>
        <msup>
          <mi>r</mi>
          <mn>2</mn>
        </msup>
        <mo stretchy="false">+</mo>
        <mi>r</mi>
      </mrow>
    </mrow>
    <annotation encoding="StarMath 5.0">r^3 = r^2 + r</annotation>
  </semantics>
</math>
</file>