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217cm" fo:padding-top="0cm" fo:padding-bottom="0cm" fo:padding-left="0cm" fo:padding-right="0cm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00ffff" draw:fill-image-width="0cm" draw:fill-image-height="0cm" draw:auto-grow-height="false" fo:min-height="0.217cm" fo:padding-top="0cm" fo:padding-bottom="0cm" fo:padding-left="0cm" fo:padding-right="0cm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66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948cm"/>
    </style:style>
    <style:style style:name="gr8" style:family="graphic" style:parent-style-name="standard">
      <style:graphic-properties draw:stroke="solid" svg:stroke-color="#000000" draw:fill="none" draw:fill-color="#00ffff" draw:fill-image-width="0cm" draw:fill-image-height="0cm" draw:auto-grow-height="false" fo:min-height="0.217cm" fo:padding-top="0cm" fo:padding-bottom="0cm" fo:padding-left="0cm" fo:padding-right="0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fill="solid" draw:fill-color="#00ffff" draw:textarea-horizontal-align="justify" draw:textarea-vertical-align="middle" draw:auto-grow-height="false" fo:min-height="0.252cm" fo:min-width="0.25cm"/>
    </style:style>
    <style:style style:name="gr11" style:family="graphic" style:parent-style-name="standard">
      <style:graphic-properties draw:fill="solid" draw:fill-color="#ff0000" draw:textarea-horizontal-align="justify" draw:textarea-vertical-align="middle" draw:auto-grow-height="false" fo:min-height="0.252cm" fo:min-width="0.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1.331cm"/>
    </style:style>
    <style:style style:name="gr13" style:family="graphic" style:parent-style-name="standard">
      <style:graphic-properties draw:fill="solid" draw:fill-color="#00ffff" draw:textarea-horizontal-align="justify" draw:textarea-vertical-align="middle" draw:auto-grow-height="false" fo:min-height="0.252cm" fo:min-width="0.58cm"/>
    </style:style>
    <style:style style:name="gr14" style:family="graphic" style:parent-style-name="standard">
      <style:graphic-properties draw:fill="solid" draw:fill-color="#ff0000" draw:textarea-horizontal-align="justify" draw:textarea-vertical-align="middle" draw:auto-grow-height="false" fo:min-height="0.252cm" fo:min-width="0.58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0.1cm" fo:min-width="0.25cm"/>
    </style:style>
    <style:style style:name="gr16" style:family="graphic" style:parent-style-name="standard">
      <style:graphic-properties draw:fill="solid" draw:fill-color="#ff6600" draw:textarea-horizontal-align="justify" draw:textarea-vertical-align="middle" draw:auto-grow-height="false" fo:min-height="0.285cm" fo:min-width="0.228cm"/>
    </style:style>
    <style:style style:name="gr17" style:family="graphic" style:parent-style-name="standard">
      <style:graphic-properties draw:fill="solid" draw:fill-color="#ff0000" draw:textarea-horizontal-align="justify" draw:textarea-vertical-align="middle" draw:auto-grow-height="false" fo:min-height="0.3cm" fo:min-width="0.24cm"/>
    </style:style>
    <style:style style:name="gr18" style:family="graphic" style:parent-style-name="standard">
      <style:graphic-properties draw:fill="solid" draw:fill-color="#00ffff" draw:textarea-horizontal-align="justify" draw:textarea-vertical-align="middle" draw:auto-grow-height="false" fo:min-height="0.312cm" fo:min-width="0.25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0.5cm" fo:min-width="3.4cm"/>
    </style:style>
    <style:style style:name="P1" style:family="paragraph">
      <loext:graphic-properties draw:fill="solid" draw:fill-color="#00ffff"/>
      <style:paragraph-properties fo:text-align="center"/>
      <style:text-properties fo:font-size="4pt" style:font-size-asian="4pt" style:font-size-complex="4pt"/>
    </style:style>
    <style:style style:name="P2" style:family="paragraph">
      <loext:graphic-properties draw:fill="none" draw:fill-color="#ffffff"/>
      <style:text-properties style:font-name="Arial Narrow" fo:font-size="4pt" style:font-size-asian="4pt" style:font-size-complex="4pt"/>
    </style:style>
    <style:style style:name="P3" style:family="paragraph">
      <loext:graphic-properties draw:fill="solid" draw:fill-color="#ff0000"/>
      <style:paragraph-properties fo:text-align="center"/>
      <style:text-properties fo:font-size="4pt" style:font-size-asian="4pt" style:font-size-complex="4pt"/>
    </style:style>
    <style:style style:name="P4" style:family="paragraph">
      <loext:graphic-properties draw:fill="none" draw:fill-color="#00ffff" draw:fill-image-width="0cm" draw:fill-image-height="0cm"/>
      <style:text-properties style:font-name="Arial Narrow" fo:font-size="4pt" style:font-size-asian="4pt" style:font-size-complex="4pt"/>
    </style:style>
    <style:style style:name="P5" style:family="paragraph">
      <loext:graphic-properties draw:fill="none"/>
      <style:paragraph-properties fo:text-align="center"/>
      <style:text-properties fo:font-size="4pt" style:font-size-asian="4pt" style:font-size-complex="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6600"/>
      <style:paragraph-properties fo:text-align="center"/>
      <style:text-properties fo:font-size="4pt" style:font-size-asian="4pt" style:font-size-complex="4pt"/>
    </style:style>
    <style:style style:name="P8" style:family="paragraph">
      <loext:graphic-properties draw:fill="none" draw:fill-color="#ffffff"/>
      <style:text-properties fo:font-size="6pt" style:font-size-asian="6pt" style:font-size-complex="6pt"/>
    </style:style>
    <style:style style:name="P9" style:family="paragraph">
      <style:paragraph-properties fo:line-height="0.25cm"/>
    </style:style>
    <style:style style:name="P10" style:family="paragraph">
      <loext:graphic-properties draw:fill="none" draw:fill-color="#00ffff" draw:fill-image-width="0cm" draw:fill-image-height="0cm"/>
      <style:paragraph-properties fo:line-height="0.25cm"/>
      <style:text-properties style:font-name="Arial Narrow" fo:font-size="4pt" style:font-size-asian="4pt" style:font-size-complex="4pt"/>
    </style:style>
    <style:style style:name="T1" style:family="text">
      <style:text-properties style:font-name="Arial Narrow1" fo:font-size="4pt" style:font-name-asian="Arial Narrow1" style:font-size-asian="4pt" style:font-name-complex="Arial Narrow1" style:font-size-complex="4pt"/>
    </style:style>
    <style:style style:name="T2" style:family="text">
      <style:text-properties style:font-name="Arial Narrow" fo:font-size="4pt" style:font-name-asian="Arial Narrow1" style:font-size-asian="4pt" style:font-name-complex="Arial Narrow1" style:font-size-complex="4pt"/>
    </style:style>
    <style:style style:name="T3" style:family="text">
      <style:text-properties style:font-name="Arial Narrow" fo:font-size="4pt" style:font-size-asian="4pt" style:font-size-complex="4pt"/>
    </style:style>
    <style:style style:name="T4" style:family="text">
      <style:text-properties style:font-name="Arial Narrow" fo:font-size="4pt" style:font-size-asian="4pt" style:font-size-complex="4pt" style:text-overline-style="solid" style:text-overline-width="auto" style:text-overline-color="font-color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Arial Narrow" fo:font-size="4pt" fo:font-weight="bold" style:font-name-asian="Arial Narrow1" style:font-size-asian="4pt" style:font-weight-asian="bold" style:font-name-complex="Arial Narrow1" style:font-size-complex="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0.25cm" svg:height="0.2cm" svg:x="1.961cm" svg:y="13.4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.966cm" svg:y="13.0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.709cm" svg:y="13.08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1cm" svg:y="13.284cm">
            <draw:text-box>
              <text:p><text:span text:style-name="T1">●</text:span><text:span text:style-name="T1">L</text:span><text:span text:style-name="T2">293B pilote de moteur</text:span></text:p>
            </draw:text-box>
          </draw:frame>
          <draw:custom-shape draw:style-name="gr3" draw:text-style-name="P3" draw:layer="layout" svg:width="0.201cm" svg:height="0.2cm" svg:x="1.006cm" svg:y="13.07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.704cm" svg:y="13.45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1cm" svg:y="13.116cm">
            <draw:text-box>
              <text:p><text:span text:style-name="T3">Vss In4 <text:s text:c="2"/>O4 <text:s/>GNDGND O3 <text:s/>In3 Ce2 </text:span></text:p>
            </draw:text-box>
          </draw:frame>
          <draw:custom-shape draw:style-name="gr5" draw:text-style-name="P5" draw:layer="layout" svg:width="1.93cm" svg:height="0.508cm" svg:x="1cm" svg:y="13.1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1cm" svg:y="13.446cm">
            <draw:text-box>
              <text:p><text:span text:style-name="T3">Ce1 In1 <text:s/>O1 <text:s/>GNDGND <text:s/>O2 <text:s/>In2 <text:s/>Vs</text:span></text:p>
            </draw:text-box>
          </draw:frame>
          <draw:g>
            <draw:custom-shape draw:style-name="gr5" draw:text-style-name="P6" draw:layer="layout" svg:width="0.25cm" svg:height="0.1cm" svg:x="0.949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03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57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1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65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19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73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27cm" svg:y="13.00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0.949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03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57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1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65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19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73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27cm" svg:y="13.6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3" draw:layer="layout" svg:width="0.25cm" svg:height="0.2cm" svg:x="2.016cm" svg:y="14.39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cm" svg:y="14.231cm">
            <draw:text-box>
              <text:p><text:span text:style-name="T1">● </text:span><text:span text:style-name="T1">NJU</text:span><text:span text:style-name="T2">39610D2 <text:s/>DAC pilote moteur pour NJM3771</text:span></text:p>
            </draw:text-box>
          </draw:frame>
          <draw:custom-shape draw:style-name="gr1" draw:text-style-name="P1" draw:layer="layout" svg:width="0.25cm" svg:height="0.2cm" svg:x="2.012cm" svg:y="14.01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737cm" svg:height="0.15cm" svg:x="1cm" svg:y="14.063cm">
            <draw:text-box>
              <text:p><text:span text:style-name="T3">Rst <text:s/>Da2 <text:s/>S2 <text:s text:c="2"/>Cd2 <text:s/>Vss <text:s/></text:span><text:span text:style-name="T4">CS</text:span><text:span text:style-name="T3"> <text:s text:c="2"/>A1 <text:s text:c="2"/>A0 <text:s text:c="2"/>D0 <text:s text:c="2"/>D1 <text:s text:c="2"/>D2</text:span></text:p>
            </draw:text-box>
          </draw:frame>
          <draw:custom-shape draw:style-name="gr5" draw:text-style-name="P5" draw:layer="layout" svg:width="2.744cm" svg:height="0.5cm" svg:x="1cm" svg:y="14.06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7cm" svg:height="0.15cm" svg:x="1cm" svg:y="14.393cm">
            <draw:text-box>
              <text:p><text:span text:style-name="T3">Vref <text:s/>Da1 <text:s/>S1 <text:s/>Cd1 <text:s/>Vdd <text:s/></text:span><text:span text:style-name="T4">WR</text:span><text:span text:style-name="T3"> <text:s/>D7 <text:s text:c="2"/>D6 <text:s text:c="2"/>D5 <text:s text:c="2"/>D4 <text:s/>D3 </text:span></text:p>
            </draw:text-box>
          </draw:frame>
          <draw:g>
            <draw:custom-shape draw:style-name="gr5" draw:text-style-name="P6" draw:layer="layout" svg:width="0.25cm" svg:height="0.1cm" svg:x="0.985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39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93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47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001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55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509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63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017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271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525cm" svg:y="13.9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0.985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39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93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47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001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55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509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63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017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271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525cm" svg:y="14.571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3" draw:layer="layout" svg:width="0.25cm" svg:height="0.2cm" svg:x="4.758cm" svg:y="14.39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3.742cm" svg:y="14.231cm">
            <draw:text-box>
              <text:p><text:span text:style-name="T1">● </text:span><text:span text:style-name="T1">NJU</text:span><text:span text:style-name="T2">39610D2 <text:s/>DAC pilote moteur pour NJM3771</text:span></text:p>
            </draw:text-box>
          </draw:frame>
          <draw:custom-shape draw:style-name="gr1" draw:text-style-name="P1" draw:layer="layout" svg:width="0.25cm" svg:height="0.2cm" svg:x="4.754cm" svg:y="14.01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737cm" svg:height="0.15cm" svg:x="3.742cm" svg:y="14.063cm">
            <draw:text-box>
              <text:p><text:span text:style-name="T3">Rst <text:s/>Da2 <text:s/>S2 <text:s text:c="2"/>Cd2 <text:s/>Vss <text:s/></text:span><text:span text:style-name="T4">CS</text:span><text:span text:style-name="T3"> <text:s text:c="2"/>A1 <text:s text:c="2"/>A0 <text:s text:c="2"/>D0 <text:s text:c="2"/>D1 <text:s text:c="2"/>D2</text:span></text:p>
            </draw:text-box>
          </draw:frame>
          <draw:custom-shape draw:style-name="gr5" draw:text-style-name="P5" draw:layer="layout" svg:width="2.744cm" svg:height="0.5cm" svg:x="3.742cm" svg:y="14.06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7cm" svg:height="0.15cm" svg:x="3.742cm" svg:y="14.393cm">
            <draw:text-box>
              <text:p><text:span text:style-name="T3">Vref <text:s/>Da1 <text:s/>S1 <text:s/>Cd1 <text:s/>Vdd <text:s/></text:span><text:span text:style-name="T4">WR</text:span><text:span text:style-name="T3"> <text:s/>D7 <text:s text:c="2"/>D6 <text:s text:c="2"/>D5 <text:s text:c="2"/>D4 <text:s/>D3 </text:span></text:p>
            </draw:text-box>
          </draw:frame>
          <draw:g>
            <draw:custom-shape draw:style-name="gr5" draw:text-style-name="P6" draw:layer="layout" svg:width="0.25cm" svg:height="0.1cm" svg:x="3.727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81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35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489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43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997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1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05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759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13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267cm" svg:y="13.9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3.727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81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35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489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43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997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1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05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759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13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267cm" svg:y="14.571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3" draw:layer="layout" svg:width="0.25cm" svg:height="0.2cm" svg:x="8.644cm" svg:y="14.39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7.628cm" svg:y="14.231cm">
            <draw:text-box>
              <text:p><text:span text:style-name="T1">● </text:span><text:span text:style-name="T1">NJU</text:span><text:span text:style-name="T2">39610D2 <text:s/>DAC pilote moteur pour NJM3771</text:span></text:p>
            </draw:text-box>
          </draw:frame>
          <draw:custom-shape draw:style-name="gr1" draw:text-style-name="P1" draw:layer="layout" svg:width="0.25cm" svg:height="0.2cm" svg:x="8.64cm" svg:y="14.01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737cm" svg:height="0.15cm" svg:x="7.628cm" svg:y="14.063cm">
            <draw:text-box>
              <text:p><text:span text:style-name="T3">Rst <text:s/>Da2 <text:s/>S2 <text:s text:c="2"/>Cd2 <text:s/>Vss <text:s/></text:span><text:span text:style-name="T4">CS</text:span><text:span text:style-name="T3"> <text:s text:c="2"/>A1 <text:s text:c="2"/>A0 <text:s text:c="2"/>D0 <text:s text:c="2"/>D1 <text:s text:c="2"/>D2</text:span></text:p>
            </draw:text-box>
          </draw:frame>
          <draw:custom-shape draw:style-name="gr5" draw:text-style-name="P5" draw:layer="layout" svg:width="2.744cm" svg:height="0.5cm" svg:x="7.628cm" svg:y="14.06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7cm" svg:height="0.15cm" svg:x="7.628cm" svg:y="14.393cm">
            <draw:text-box>
              <text:p><text:span text:style-name="T3">Vref <text:s/>Da1 <text:s/>S1 <text:s/>Cd1 <text:s/>Vdd <text:s/></text:span><text:span text:style-name="T4">WR</text:span><text:span text:style-name="T3"> <text:s/>D7 <text:s text:c="2"/>D6 <text:s text:c="2"/>D5 <text:s text:c="2"/>D4 <text:s/>D3 </text:span></text:p>
            </draw:text-box>
          </draw:frame>
          <draw:g>
            <draw:custom-shape draw:style-name="gr5" draw:text-style-name="P6" draw:layer="layout" svg:width="0.25cm" svg:height="0.1cm" svg:x="7.613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867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121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375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629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83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137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391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645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899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153cm" svg:y="13.9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7.613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867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121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375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629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83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137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391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645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899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153cm" svg:y="14.571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3" draw:layer="layout" svg:width="0.25cm" svg:height="0.2cm" svg:x="11.387cm" svg:y="14.39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0.371cm" svg:y="14.231cm">
            <draw:text-box>
              <text:p><text:span text:style-name="T1">● </text:span><text:span text:style-name="T1">NJU</text:span><text:span text:style-name="T2">39610D2 <text:s/>DAC pilote moteur pour NJM3771</text:span></text:p>
            </draw:text-box>
          </draw:frame>
          <draw:custom-shape draw:style-name="gr1" draw:text-style-name="P1" draw:layer="layout" svg:width="0.25cm" svg:height="0.2cm" svg:x="11.383cm" svg:y="14.01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737cm" svg:height="0.15cm" svg:x="10.371cm" svg:y="14.063cm">
            <draw:text-box>
              <text:p><text:span text:style-name="T3">Rst <text:s/>Da2 <text:s/>S2 <text:s text:c="2"/>Cd2 <text:s/>Vss <text:s/></text:span><text:span text:style-name="T4">CS</text:span><text:span text:style-name="T3"> <text:s text:c="2"/>A1 <text:s text:c="2"/>A0 <text:s text:c="2"/>D0 <text:s text:c="2"/>D1 <text:s text:c="2"/>D2</text:span></text:p>
            </draw:text-box>
          </draw:frame>
          <draw:custom-shape draw:style-name="gr5" draw:text-style-name="P5" draw:layer="layout" svg:width="2.744cm" svg:height="0.5cm" svg:x="10.371cm" svg:y="14.06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7cm" svg:height="0.15cm" svg:x="10.371cm" svg:y="14.393cm">
            <draw:text-box>
              <text:p><text:span text:style-name="T3">Vref <text:s/>Da1 <text:s/>S1 <text:s/>Cd1 <text:s/>Vdd <text:s/></text:span><text:span text:style-name="T4">WR</text:span><text:span text:style-name="T3"> <text:s/>D7 <text:s text:c="2"/>D6 <text:s text:c="2"/>D5 <text:s text:c="2"/>D4 <text:s/>D3 </text:span></text:p>
            </draw:text-box>
          </draw:frame>
          <draw:g>
            <draw:custom-shape draw:style-name="gr5" draw:text-style-name="P6" draw:layer="layout" svg:width="0.25cm" svg:height="0.1cm" svg:x="10.356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61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864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118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372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626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88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134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388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642cm" svg:y="13.95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896cm" svg:y="13.95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10.356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61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864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118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372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626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88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134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388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642cm" svg:y="14.5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896cm" svg:y="14.571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3" draw:layer="layout" svg:width="0.25cm" svg:height="0.2cm" svg:x="0.976cm" svg:y="14.88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2.266cm" svg:y="15.26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2.262cm" svg:y="14.88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2.016cm" svg:y="15.2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cm" svg:y="15.098cm">
            <draw:text-box>
              <text:p><text:span text:style-name="T1">● </text:span><text:span text:style-name="T1">NJM</text:span><text:span text:style-name="T2">3772D2 pilote de moteur</text:span></text:p>
            </draw:text-box>
          </draw:frame>
          <draw:custom-shape draw:style-name="gr1" draw:text-style-name="P1" draw:layer="layout" svg:width="0.25cm" svg:height="0.2cm" svg:x="2.012cm" svg:y="14.88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737cm" svg:height="0.15cm" svg:x="1cm" svg:y="14.93cm">
            <draw:text-box>
              <text:p><text:span text:style-name="T3">Vcc <text:s/>C1 <text:s text:c="2"/>Vr1 <text:s/>Ph1 GNDGND Vm1 Ma1 Vb1 E1 Mb1</text:span></text:p>
            </draw:text-box>
          </draw:frame>
          <draw:custom-shape draw:style-name="gr5" draw:text-style-name="P5" draw:layer="layout" svg:width="2.744cm" svg:height="0.5cm" svg:x="1cm" svg:y="14.9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7cm" svg:height="0.15cm" svg:x="1cm" svg:y="15.26cm">
            <draw:text-box>
              <text:p><text:span text:style-name="T3"><text:s/></text:span><text:span text:style-name="T3">RC <text:s/>C2 <text:s text:c="2"/>Vr2 <text:s/>Ph2 GNDGND Vm2 Ma2 Vb2 E2 Mb2</text:span></text:p>
            </draw:text-box>
          </draw:frame>
          <draw:g>
            <draw:custom-shape draw:style-name="gr5" draw:text-style-name="P6" draw:layer="layout" svg:width="0.25cm" svg:height="0.1cm" svg:x="0.985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39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93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47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001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55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509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63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017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271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525cm" svg:y="14.82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0.985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39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93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47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001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55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509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63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017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271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525cm" svg:y="15.43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3" draw:layer="layout" svg:width="0.25cm" svg:height="0.2cm" svg:x="3.751cm" svg:y="14.88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5.015cm" svg:y="15.26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5.011cm" svg:y="14.88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4.765cm" svg:y="15.2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3.749cm" svg:y="15.098cm">
            <draw:text-box>
              <text:p><text:span text:style-name="T1">● </text:span><text:span text:style-name="T1">NJM</text:span><text:span text:style-name="T2">3772D2 pilote de moteur</text:span></text:p>
            </draw:text-box>
          </draw:frame>
          <draw:custom-shape draw:style-name="gr1" draw:text-style-name="P1" draw:layer="layout" svg:width="0.25cm" svg:height="0.2cm" svg:x="4.761cm" svg:y="14.88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737cm" svg:height="0.15cm" svg:x="3.749cm" svg:y="14.93cm">
            <draw:text-box>
              <text:p><text:span text:style-name="T3">Vcc <text:s/>C1 <text:s text:c="2"/>Vr1 <text:s/>Ph1 GNDGND Vm1 Ma1 Vb1 E1 Mb1</text:span></text:p>
            </draw:text-box>
          </draw:frame>
          <draw:custom-shape draw:style-name="gr5" draw:text-style-name="P5" draw:layer="layout" svg:width="2.744cm" svg:height="0.5cm" svg:x="3.749cm" svg:y="14.9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7cm" svg:height="0.15cm" svg:x="3.749cm" svg:y="15.26cm">
            <draw:text-box>
              <text:p><text:span text:style-name="T3"><text:s/></text:span><text:span text:style-name="T3">RC <text:s/>C2 <text:s text:c="2"/>Vr2 <text:s/>Ph2 GNDGND Vm2 Ma2 Vb2 E2 Mb2</text:span></text:p>
            </draw:text-box>
          </draw:frame>
          <draw:g>
            <draw:custom-shape draw:style-name="gr5" draw:text-style-name="P6" draw:layer="layout" svg:width="0.25cm" svg:height="0.1cm" svg:x="3.734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88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42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496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5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004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8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12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766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2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274cm" svg:y="14.82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3.734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88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42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496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5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004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8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12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766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2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274cm" svg:y="15.43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3" draw:layer="layout" svg:width="0.25cm" svg:height="0.2cm" svg:x="7.604cm" svg:y="14.88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8.874cm" svg:y="15.26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8.87cm" svg:y="14.88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8.624cm" svg:y="15.2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7.608cm" svg:y="15.098cm">
            <draw:text-box>
              <text:p><text:span text:style-name="T1">● </text:span><text:span text:style-name="T1">NJM</text:span><text:span text:style-name="T2">3772D2 pilote de moteur</text:span></text:p>
            </draw:text-box>
          </draw:frame>
          <draw:custom-shape draw:style-name="gr1" draw:text-style-name="P1" draw:layer="layout" svg:width="0.25cm" svg:height="0.2cm" svg:x="8.62cm" svg:y="14.88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737cm" svg:height="0.15cm" svg:x="7.608cm" svg:y="14.93cm">
            <draw:text-box>
              <text:p><text:span text:style-name="T3">Vcc <text:s/>C1 <text:s text:c="2"/>Vr1 <text:s/>Ph1 GNDGND Vm1 Ma1 Vb1 E1 Mb1</text:span></text:p>
            </draw:text-box>
          </draw:frame>
          <draw:custom-shape draw:style-name="gr5" draw:text-style-name="P5" draw:layer="layout" svg:width="2.744cm" svg:height="0.5cm" svg:x="7.608cm" svg:y="14.9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7cm" svg:height="0.15cm" svg:x="7.608cm" svg:y="15.26cm">
            <draw:text-box>
              <text:p><text:span text:style-name="T3"><text:s/></text:span><text:span text:style-name="T3">RC <text:s/>C2 <text:s text:c="2"/>Vr2 <text:s/>Ph2 GNDGND Vm2 Ma2 Vb2 E2 Mb2</text:span></text:p>
            </draw:text-box>
          </draw:frame>
          <draw:g>
            <draw:custom-shape draw:style-name="gr5" draw:text-style-name="P6" draw:layer="layout" svg:width="0.25cm" svg:height="0.1cm" svg:x="7.593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847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101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355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609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63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117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371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625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879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133cm" svg:y="14.82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7.593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847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101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355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609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63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117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371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625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879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133cm" svg:y="15.43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3" draw:layer="layout" svg:width="0.25cm" svg:height="0.2cm" svg:x="10.352cm" svg:y="14.88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1.616cm" svg:y="15.26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1.612cm" svg:y="14.88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1.366cm" svg:y="15.2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0.35cm" svg:y="15.098cm">
            <draw:text-box>
              <text:p><text:span text:style-name="T1">● </text:span><text:span text:style-name="T1">NJM</text:span><text:span text:style-name="T2">3772D2 pilote de moteur</text:span></text:p>
            </draw:text-box>
          </draw:frame>
          <draw:custom-shape draw:style-name="gr1" draw:text-style-name="P1" draw:layer="layout" svg:width="0.25cm" svg:height="0.2cm" svg:x="11.362cm" svg:y="14.88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737cm" svg:height="0.15cm" svg:x="10.35cm" svg:y="14.93cm">
            <draw:text-box>
              <text:p><text:span text:style-name="T3">Vcc <text:s/>C1 <text:s text:c="2"/>Vr1 <text:s/>Ph1 GNDGND Vm1 Ma1 Vb1 E1 Mb1</text:span></text:p>
            </draw:text-box>
          </draw:frame>
          <draw:custom-shape draw:style-name="gr5" draw:text-style-name="P5" draw:layer="layout" svg:width="2.744cm" svg:height="0.5cm" svg:x="10.35cm" svg:y="14.9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7cm" svg:height="0.15cm" svg:x="10.35cm" svg:y="15.26cm">
            <draw:text-box>
              <text:p><text:span text:style-name="T3"><text:s/></text:span><text:span text:style-name="T3">RC <text:s/>C2 <text:s text:c="2"/>Vr2 <text:s/>Ph2 GNDGND Vm2 Ma2 Vb2 E2 Mb2</text:span></text:p>
            </draw:text-box>
          </draw:frame>
          <draw:g>
            <draw:custom-shape draw:style-name="gr5" draw:text-style-name="P6" draw:layer="layout" svg:width="0.25cm" svg:height="0.1cm" svg:x="10.335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589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843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097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351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605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859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113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367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621cm" svg:y="14.82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875cm" svg:y="14.82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10.335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589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843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097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351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605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859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113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367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621cm" svg:y="15.43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875cm" svg:y="15.43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1.961cm" svg:y="16.14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.966cm" svg:y="15.7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5cm" svg:height="0.2cm" svg:x="1.709cm" svg:y="15.7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2" draw:layer="layout" svg:width="1.864cm" svg:height="0.15cm" svg:x="1cm" svg:y="15.975cm">
            <draw:text-box>
              <text:p><text:span text:style-name="T1">●</text:span><text:span text:style-name="T1">NJM3717D2 <text:s/>pilote de moteur</text:span></text:p>
            </draw:text-box>
          </draw:frame>
          <draw:custom-shape draw:style-name="gr3" draw:text-style-name="P3" draw:layer="layout" svg:width="0.25cm" svg:height="0.2cm" svg:x="2.235cm" svg:y="16.1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5cm" svg:height="0.2cm" svg:x="1.704cm" svg:y="16.14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1cm" svg:y="15.807cm">
            <draw:text-box>
              <text:p><text:span text:style-name="T3"><text:s/></text:span><text:span text:style-name="T3">E <text:s text:c="2"/>MA Vmm GNDGND VR <text:s text:c="2"/>C <text:s text:c="4"/>I0 </text:span></text:p>
            </draw:text-box>
          </draw:frame>
          <draw:custom-shape draw:style-name="gr5" draw:text-style-name="P5" draw:layer="layout" svg:width="1.93cm" svg:height="0.508cm" svg:x="1cm" svg:y="15.80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5" draw:text-style-name="P6" draw:layer="layout" svg:width="0.25cm" svg:height="0.1cm" svg:x="0.949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03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57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1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65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19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73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27cm" svg:y="15.69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0.949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03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57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1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65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19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73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27cm" svg:y="16.315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4" draw:text-style-name="P4" draw:layer="layout" svg:width="1.928cm" svg:height="0.15cm" svg:x="1cm" svg:y="16.135cm">
            <draw:text-box>
              <text:p><text:span text:style-name="T3"><text:s/></text:span><text:span text:style-name="T3">MB <text:s/>T <text:s/>Vmm GNDGND Vcc <text:s text:c="2"/>I1 <text:s text:c="2"/>Ph </text:span></text:p>
            </draw:text-box>
          </draw:frame>
        </draw:g>
        <draw:g>
          <draw:custom-shape draw:style-name="gr1" draw:text-style-name="P1" draw:layer="layout" svg:width="0.25cm" svg:height="0.2cm" svg:x="3.887cm" svg:y="16.14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3.892cm" svg:y="15.7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5cm" svg:height="0.2cm" svg:x="3.635cm" svg:y="15.7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2" draw:layer="layout" svg:width="1.864cm" svg:height="0.15cm" svg:x="2.926cm" svg:y="15.975cm">
            <draw:text-box>
              <text:p><text:span text:style-name="T1">●</text:span><text:span text:style-name="T1">NJM3717D2 <text:s/>pilote de moteur</text:span></text:p>
            </draw:text-box>
          </draw:frame>
          <draw:custom-shape draw:style-name="gr3" draw:text-style-name="P3" draw:layer="layout" svg:width="0.25cm" svg:height="0.2cm" svg:x="4.161cm" svg:y="16.1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5cm" svg:height="0.2cm" svg:x="3.63cm" svg:y="16.14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2.926cm" svg:y="15.807cm">
            <draw:text-box>
              <text:p><text:span text:style-name="T3"><text:s/></text:span><text:span text:style-name="T3">E <text:s text:c="2"/>MA Vmm GNDGND VR <text:s text:c="2"/>C <text:s text:c="4"/>I0 </text:span></text:p>
            </draw:text-box>
          </draw:frame>
          <draw:custom-shape draw:style-name="gr5" draw:text-style-name="P5" draw:layer="layout" svg:width="1.93cm" svg:height="0.508cm" svg:x="2.926cm" svg:y="15.80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5" draw:text-style-name="P6" draw:layer="layout" svg:width="0.25cm" svg:height="0.1cm" svg:x="2.875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129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383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637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891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145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399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653cm" svg:y="15.69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2.875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129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383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637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891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145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399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653cm" svg:y="16.315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4" draw:text-style-name="P4" draw:layer="layout" svg:width="1.928cm" svg:height="0.15cm" svg:x="2.926cm" svg:y="16.135cm">
            <draw:text-box>
              <text:p><text:span text:style-name="T3"><text:s/></text:span><text:span text:style-name="T3">MB <text:s/>T <text:s/>Vmm GNDGND Vcc <text:s text:c="2"/>I1 <text:s text:c="2"/>Ph </text:span></text:p>
            </draw:text-box>
          </draw:frame>
        </draw:g>
        <draw:g>
          <draw:custom-shape draw:style-name="gr1" draw:text-style-name="P1" draw:layer="layout" svg:width="0.25cm" svg:height="0.2cm" svg:x="5.813cm" svg:y="16.14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5.818cm" svg:y="15.7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5cm" svg:height="0.2cm" svg:x="5.561cm" svg:y="15.7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2" draw:layer="layout" svg:width="1.864cm" svg:height="0.15cm" svg:x="4.852cm" svg:y="15.975cm">
            <draw:text-box>
              <text:p><text:span text:style-name="T1">●</text:span><text:span text:style-name="T1">NJM3717D2 <text:s/>pilote de moteur</text:span></text:p>
            </draw:text-box>
          </draw:frame>
          <draw:custom-shape draw:style-name="gr3" draw:text-style-name="P3" draw:layer="layout" svg:width="0.25cm" svg:height="0.2cm" svg:x="6.087cm" svg:y="16.1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5cm" svg:height="0.2cm" svg:x="5.556cm" svg:y="16.14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4.852cm" svg:y="15.807cm">
            <draw:text-box>
              <text:p><text:span text:style-name="T3"><text:s/></text:span><text:span text:style-name="T3">E <text:s text:c="2"/>MA Vmm GNDGND VR <text:s text:c="2"/>C <text:s text:c="4"/>I0 </text:span></text:p>
            </draw:text-box>
          </draw:frame>
          <draw:custom-shape draw:style-name="gr5" draw:text-style-name="P5" draw:layer="layout" svg:width="1.93cm" svg:height="0.508cm" svg:x="4.852cm" svg:y="15.80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5" draw:text-style-name="P6" draw:layer="layout" svg:width="0.25cm" svg:height="0.1cm" svg:x="4.801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055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309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63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817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71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325cm" svg:y="15.6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579cm" svg:y="15.69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4.801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055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309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63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817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71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325cm" svg:y="16.31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579cm" svg:y="16.315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4" draw:text-style-name="P4" draw:layer="layout" svg:width="1.928cm" svg:height="0.15cm" svg:x="4.852cm" svg:y="16.135cm">
            <draw:text-box>
              <text:p><text:span text:style-name="T3"><text:s/></text:span><text:span text:style-name="T3">MB <text:s/>T <text:s/>Vmm GNDGND Vcc <text:s text:c="2"/>I1 <text:s text:c="2"/>Ph </text:span></text:p>
            </draw:text-box>
          </draw:frame>
        </draw:g>
        <draw:g>
          <draw:custom-shape draw:style-name="gr1" draw:text-style-name="P1" draw:layer="layout" svg:width="0.25cm" svg:height="0.2cm" svg:x="1.697cm" svg:y="21.7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25cm" svg:height="0.2cm" svg:x="1.007cm" svg:y="21.72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.453cm" svg:y="22.22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0.924cm" svg:height="0.2cm" svg:x="1.022cm" svg:y="21.755cm">
            <draw:text-box>
              <text:p><text:span text:style-name="T3"><text:s/></text:span><text:span text:style-name="T3">Vcc <text:s/>Vo <text:s/>Vo <text:s/>Vee</text:span></text:p>
            </draw:text-box>
          </draw:frame>
          <draw:custom-shape draw:style-name="gr5" draw:text-style-name="P5" draw:layer="layout" svg:width="0.95cm" svg:height="0.625cm" svg:x="1cm" svg:y="21.75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918cm" svg:height="0.176cm" svg:x="1.028cm" svg:y="21.985cm">
            <draw:text-box>
              <text:p><text:span text:style-name="T1">●</text:span><text:span text:style-name="T2">HCPL3120 Opt</text:span></text:p>
            </draw:text-box>
          </draw:frame>
          <draw:custom-shape draw:style-name="gr3" draw:text-style-name="P3" draw:layer="layout" svg:width="0.25cm" svg:height="0.2cm" svg:x="1.225cm" svg:y="22.21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9cm" svg:height="0.17cm" svg:x="1.028cm" svg:y="22.205cm">
            <draw:text-box>
              <text:p><text:span text:style-name="T3"><text:s/></text:span><text:span text:style-name="T3">NC <text:s/>A+ <text:s/>C-- <text:s/>NC</text:span></text:p>
            </draw:text-box>
          </draw:frame>
        </draw:g>
        <draw:g>
          <draw:custom-shape draw:style-name="gr3" draw:text-style-name="P3" draw:layer="layout" svg:width="0.25cm" svg:height="0.2cm" svg:x="1.957cm" svg:y="16.55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2.647cm" svg:y="17.05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0.924cm" svg:height="0.2cm" svg:x="1.972cm" svg:y="16.585cm">
            <draw:text-box>
              <text:p><text:span text:style-name="T3"><text:s/></text:span><text:span text:style-name="T3">V+ <text:s/>O2 <text:s text:c="2"/>I2-- <text:s/>I2+</text:span></text:p>
            </draw:text-box>
          </draw:frame>
          <draw:custom-shape draw:style-name="gr5" draw:text-style-name="P5" draw:layer="layout" svg:width="0.95cm" svg:height="0.65cm" svg:x="1.95cm" svg:y="16.58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918cm" svg:height="0.176cm" svg:x="1.978cm" svg:y="16.815cm">
            <draw:text-box>
              <text:p><text:span text:style-name="T1">●</text:span><text:span text:style-name="T2">LM393N comp.</text:span></text:p>
            </draw:text-box>
          </draw:frame>
          <draw:frame draw:style-name="gr2" draw:text-style-name="P2" draw:layer="layout" svg:width="0.9cm" svg:height="0.17cm" svg:x="1.978cm" svg:y="17.035cm">
            <draw:text-box>
              <text:p><text:span text:style-name="T3"><text:s/></text:span><text:span text:style-name="T3">O1 <text:s/>I1- <text:s/>I1+ Gnd</text:span></text:p>
            </draw:text-box>
          </draw:frame>
        </draw:g>
        <draw:g>
          <draw:custom-shape draw:style-name="gr3" draw:text-style-name="P3" draw:layer="layout" svg:width="0.25cm" svg:height="0.2cm" svg:x="2.908cm" svg:y="16.55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3.598cm" svg:y="17.05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0.924cm" svg:height="0.2cm" svg:x="2.923cm" svg:y="16.585cm">
            <draw:text-box>
              <text:p><text:span text:style-name="T3"><text:s/></text:span><text:span text:style-name="T3">V+ <text:s/>O2 <text:s text:c="2"/>I2-- <text:s/>I2+</text:span></text:p>
            </draw:text-box>
          </draw:frame>
          <draw:custom-shape draw:style-name="gr5" draw:text-style-name="P5" draw:layer="layout" svg:width="0.95cm" svg:height="0.65cm" svg:x="2.901cm" svg:y="16.58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918cm" svg:height="0.176cm" svg:x="2.929cm" svg:y="16.815cm">
            <draw:text-box>
              <text:p><text:span text:style-name="T1">●</text:span><text:span text:style-name="T2">LM393N comp.</text:span></text:p>
            </draw:text-box>
          </draw:frame>
          <draw:frame draw:style-name="gr2" draw:text-style-name="P2" draw:layer="layout" svg:width="0.9cm" svg:height="0.17cm" svg:x="2.929cm" svg:y="17.035cm">
            <draw:text-box>
              <text:p><text:span text:style-name="T3"><text:s/></text:span><text:span text:style-name="T3">O1 <text:s/>I1- <text:s/>I1+ Gnd</text:span></text:p>
            </draw:text-box>
          </draw:frame>
        </draw:g>
        <draw:g>
          <draw:custom-shape draw:style-name="gr3" draw:text-style-name="P3" draw:layer="layout" svg:width="0.25cm" svg:height="0.2cm" svg:x="3.859cm" svg:y="16.55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4.549cm" svg:y="17.05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0.924cm" svg:height="0.2cm" svg:x="3.874cm" svg:y="16.585cm">
            <draw:text-box>
              <text:p><text:span text:style-name="T3"><text:s/></text:span><text:span text:style-name="T3">V+ <text:s/>O2 <text:s text:c="2"/>I2-- <text:s/>I2+</text:span></text:p>
            </draw:text-box>
          </draw:frame>
          <draw:custom-shape draw:style-name="gr5" draw:text-style-name="P5" draw:layer="layout" svg:width="0.95cm" svg:height="0.65cm" svg:x="3.852cm" svg:y="16.58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918cm" svg:height="0.176cm" svg:x="3.88cm" svg:y="16.815cm">
            <draw:text-box>
              <text:p><text:span text:style-name="T1">●</text:span><text:span text:style-name="T2">LM393N comp.</text:span></text:p>
            </draw:text-box>
          </draw:frame>
          <draw:frame draw:style-name="gr2" draw:text-style-name="P2" draw:layer="layout" svg:width="0.9cm" svg:height="0.17cm" svg:x="3.88cm" svg:y="17.035cm">
            <draw:text-box>
              <text:p><text:span text:style-name="T3"><text:s/></text:span><text:span text:style-name="T3">O1 <text:s/>I1- <text:s/>I1+ Gnd</text:span></text:p>
            </draw:text-box>
          </draw:frame>
        </draw:g>
        <draw:g>
          <draw:custom-shape draw:style-name="gr3" draw:text-style-name="P3" draw:layer="layout" svg:width="0.25cm" svg:height="0.2cm" svg:x="4.809cm" svg:y="16.55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5.499cm" svg:y="17.05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0.924cm" svg:height="0.2cm" svg:x="4.824cm" svg:y="16.585cm">
            <draw:text-box>
              <text:p><text:span text:style-name="T3"><text:s/></text:span><text:span text:style-name="T3">V+ <text:s/>O2 <text:s text:c="2"/>I2-- <text:s/>I2+</text:span></text:p>
            </draw:text-box>
          </draw:frame>
          <draw:custom-shape draw:style-name="gr5" draw:text-style-name="P5" draw:layer="layout" svg:width="0.95cm" svg:height="0.65cm" svg:x="4.802cm" svg:y="16.58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918cm" svg:height="0.176cm" svg:x="4.83cm" svg:y="16.815cm">
            <draw:text-box>
              <text:p><text:span text:style-name="T1">●</text:span><text:span text:style-name="T2">LM393N comp.</text:span></text:p>
            </draw:text-box>
          </draw:frame>
          <draw:frame draw:style-name="gr2" draw:text-style-name="P2" draw:layer="layout" svg:width="0.9cm" svg:height="0.17cm" svg:x="4.83cm" svg:y="17.035cm">
            <draw:text-box>
              <text:p><text:span text:style-name="T3"><text:s/></text:span><text:span text:style-name="T3">O1 <text:s/>I1- <text:s/>I1+ Gnd</text:span></text:p>
            </draw:text-box>
          </draw:frame>
        </draw:g>
        <draw:g>
          <draw:custom-shape draw:style-name="gr3" draw:text-style-name="P3" draw:layer="layout" svg:width="0.25cm" svg:height="0.2cm" svg:x="5.76cm" svg:y="16.55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6.45cm" svg:y="17.05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0.924cm" svg:height="0.2cm" svg:x="5.775cm" svg:y="16.585cm">
            <draw:text-box>
              <text:p><text:span text:style-name="T3"><text:s/></text:span><text:span text:style-name="T3">V+ <text:s/>O2 <text:s text:c="2"/>I2-- <text:s/>I2+</text:span></text:p>
            </draw:text-box>
          </draw:frame>
          <draw:custom-shape draw:style-name="gr5" draw:text-style-name="P5" draw:layer="layout" svg:width="0.95cm" svg:height="0.65cm" svg:x="5.753cm" svg:y="16.58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943cm" svg:height="0.176cm" svg:x="5.781cm" svg:y="16.815cm">
            <draw:text-box>
              <text:p><text:span text:style-name="T1">●</text:span><text:span text:style-name="T1">TLC</text:span><text:span text:style-name="T2">393cpComp</text:span></text:p>
            </draw:text-box>
          </draw:frame>
          <draw:frame draw:style-name="gr2" draw:text-style-name="P2" draw:layer="layout" svg:width="0.9cm" svg:height="0.17cm" svg:x="5.781cm" svg:y="17.035cm">
            <draw:text-box>
              <text:p><text:span text:style-name="T3"><text:s/></text:span><text:span text:style-name="T3">O1 <text:s/>I1- <text:s/>I1+ Gnd</text:span></text:p>
            </draw:text-box>
          </draw:frame>
        </draw:g>
        <draw:g>
          <draw:custom-shape draw:style-name="gr3" draw:text-style-name="P3" draw:layer="layout" svg:width="0.25cm" svg:height="0.2cm" svg:x="6.711cm" svg:y="16.55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7.401cm" svg:y="17.05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0.924cm" svg:height="0.2cm" svg:x="6.726cm" svg:y="16.585cm">
            <draw:text-box>
              <text:p><text:span text:style-name="T3"><text:s/></text:span><text:span text:style-name="T3">V+ <text:s/>O2 <text:s text:c="2"/>I2-- <text:s/>I2+</text:span></text:p>
            </draw:text-box>
          </draw:frame>
          <draw:custom-shape draw:style-name="gr5" draw:text-style-name="P5" draw:layer="layout" svg:width="0.95cm" svg:height="0.65cm" svg:x="6.704cm" svg:y="16.58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943cm" svg:height="0.176cm" svg:x="6.732cm" svg:y="16.815cm">
            <draw:text-box>
              <text:p><text:span text:style-name="T1">●</text:span><text:span text:style-name="T1">TLC</text:span><text:span text:style-name="T2">393cpComp</text:span></text:p>
            </draw:text-box>
          </draw:frame>
          <draw:frame draw:style-name="gr2" draw:text-style-name="P2" draw:layer="layout" svg:width="0.9cm" svg:height="0.17cm" svg:x="6.732cm" svg:y="17.035cm">
            <draw:text-box>
              <text:p><text:span text:style-name="T3"><text:s/></text:span><text:span text:style-name="T3">O1 <text:s/>I1- <text:s/>I1+ Gnd</text:span></text:p>
            </draw:text-box>
          </draw:frame>
        </draw:g>
        <draw:g>
          <draw:custom-shape draw:style-name="gr3" draw:text-style-name="P3" draw:layer="layout" svg:width="0.25cm" svg:height="0.2cm" svg:x="7.668cm" svg:y="16.55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8.358cm" svg:y="17.05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0.924cm" svg:height="0.2cm" svg:x="7.683cm" svg:y="16.585cm">
            <draw:text-box>
              <text:p><text:span text:style-name="T3"><text:s/></text:span><text:span text:style-name="T3">V+ <text:s/>O2 <text:s text:c="2"/>I2-- <text:s/>I2+</text:span></text:p>
            </draw:text-box>
          </draw:frame>
          <draw:custom-shape draw:style-name="gr5" draw:text-style-name="P5" draw:layer="layout" svg:width="0.95cm" svg:height="0.65cm" svg:x="7.661cm" svg:y="16.58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943cm" svg:height="0.176cm" svg:x="7.689cm" svg:y="16.815cm">
            <draw:text-box>
              <text:p><text:span text:style-name="T1">●</text:span><text:span text:style-name="T1">TLC</text:span><text:span text:style-name="T2">393cpComp</text:span></text:p>
            </draw:text-box>
          </draw:frame>
          <draw:frame draw:style-name="gr2" draw:text-style-name="P2" draw:layer="layout" svg:width="0.9cm" svg:height="0.17cm" svg:x="7.689cm" svg:y="17.035cm">
            <draw:text-box>
              <text:p><text:span text:style-name="T3"><text:s/></text:span><text:span text:style-name="T3">O1 <text:s/>I1- <text:s/>I1+ Gnd</text:span></text:p>
            </draw:text-box>
          </draw:frame>
        </draw:g>
        <draw:g>
          <draw:frame draw:style-name="gr2" draw:text-style-name="P2" draw:layer="layout" svg:width="2.891cm" svg:height="0.15cm" svg:x="11.464cm" svg:y="13.118cm">
            <draw:text-box>
              <text:p><text:span text:style-name="T1">●</text:span><text:span text:style-name="T2"> </text:span><text:span text:style-name="T2">CD4514BF <text:s text:c="2"/>4-Bit Latch/4-16</text:span></text:p>
            </draw:text-box>
          </draw:frame>
          <draw:custom-shape draw:style-name="gr3" draw:text-style-name="P3" draw:layer="layout" svg:width="0.25cm" svg:height="0.2cm" svg:x="11.43cm" svg:y="12.63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cm" svg:height="0.15cm" svg:x="11.434cm" svg:y="12.68cm">
            <draw:text-box>
              <text:p><text:span text:style-name="T3">Vdd <text:s/>Inh <text:s text:c="2"/>D4 <text:s text:c="2"/>D3 <text:s text:c="2"/>S10 S11 <text:s/>S8 <text:s text:c="3"/>S9 <text:s text:c="2"/>S14 <text:s/>S15 S12 S13</text:span></text:p>
            </draw:text-box>
          </draw:frame>
          <draw:custom-shape draw:style-name="gr5" draw:text-style-name="P5" draw:layer="layout" svg:width="3cm" svg:height="1.1cm" svg:x="11.434cm" svg:y="12.66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4.217cm" svg:y="13.59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cm" svg:height="0.15cm" svg:x="11.434cm" svg:y="13.598cm">
            <draw:text-box>
              <text:p><text:span text:style-name="T3">Str <text:s text:c="3"/>D1 <text:s text:c="2"/>D2 <text:s text:c="2"/>S7 <text:s text:c="3"/>S6 <text:s text:c="2"/>S5 <text:s text:c="2"/>S4 <text:s text:c="3"/>S3 <text:s text:c="2"/>S1 <text:s text:c="2"/>S2 <text:s text:c="2"/>S0 <text:s text:c="2"/>Vss </text:span></text:p>
            </draw:text-box>
          </draw:frame>
          <draw:g>
            <draw:custom-shape draw:style-name="gr5" draw:text-style-name="P6" draw:layer="layout" svg:width="0.25cm" svg:height="0.1cm" svg:x="11.419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673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927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181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435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689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943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3.197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3.451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3.705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3.959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4.213cm" svg:y="12.56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11.419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673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927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181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435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689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2.943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3.197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3.451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3.705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3.959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4.213cm" svg:y="13.77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2" draw:text-style-name="P2" draw:layer="layout" svg:width="2.891cm" svg:height="0.15cm" svg:x="14.523cm" svg:y="13.118cm">
            <draw:text-box>
              <text:p><text:span text:style-name="T1">●</text:span><text:span text:style-name="T2"> </text:span><text:span text:style-name="T2">CD4514BF <text:s text:c="2"/>4-Bit Latch/4-16</text:span></text:p>
            </draw:text-box>
          </draw:frame>
          <draw:custom-shape draw:style-name="gr3" draw:text-style-name="P3" draw:layer="layout" svg:width="0.25cm" svg:height="0.2cm" svg:x="14.489cm" svg:y="12.63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cm" svg:height="0.15cm" svg:x="14.493cm" svg:y="12.68cm">
            <draw:text-box>
              <text:p><text:span text:style-name="T3">Vdd <text:s/>Inh <text:s text:c="2"/>D4 <text:s text:c="2"/>D3 <text:s text:c="2"/>S10 S11 <text:s/>S8 <text:s text:c="3"/>S9 <text:s text:c="2"/>S14 <text:s/>S15 S12 S13</text:span></text:p>
            </draw:text-box>
          </draw:frame>
          <draw:custom-shape draw:style-name="gr5" draw:text-style-name="P5" draw:layer="layout" svg:width="3cm" svg:height="1.1cm" svg:x="14.493cm" svg:y="12.66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7.276cm" svg:y="13.59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cm" svg:height="0.15cm" svg:x="14.493cm" svg:y="13.598cm">
            <draw:text-box>
              <text:p><text:span text:style-name="T3">Str <text:s text:c="3"/>D1 <text:s text:c="2"/>D2 <text:s text:c="2"/>S7 <text:s text:c="3"/>S6 <text:s text:c="2"/>S5 <text:s text:c="2"/>S4 <text:s text:c="3"/>S3 <text:s text:c="2"/>S1 <text:s text:c="2"/>S2 <text:s text:c="2"/>S0 <text:s text:c="2"/>Vss </text:span></text:p>
            </draw:text-box>
          </draw:frame>
          <draw:g>
            <draw:custom-shape draw:style-name="gr5" draw:text-style-name="P6" draw:layer="layout" svg:width="0.25cm" svg:height="0.1cm" svg:x="14.478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4.732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4.986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5.24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5.494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5.748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002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256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51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764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7.018cm" svg:y="12.56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7.272cm" svg:y="12.56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14.478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4.732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4.986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5.24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5.494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5.748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002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256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51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764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7.018cm" svg:y="13.77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7.272cm" svg:y="13.77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2" draw:text-style-name="P2" draw:layer="layout" svg:width="2.891cm" svg:height="0.15cm" svg:x="14.523cm" svg:y="14.466cm">
            <draw:text-box>
              <text:p><text:span text:style-name="T1">●</text:span><text:span text:style-name="T2"> </text:span><text:span text:style-name="T2">CD4514BF <text:s text:c="2"/>4-Bit Latch/4-16</text:span></text:p>
            </draw:text-box>
          </draw:frame>
          <draw:custom-shape draw:style-name="gr3" draw:text-style-name="P3" draw:layer="layout" svg:width="0.25cm" svg:height="0.2cm" svg:x="14.489cm" svg:y="13.979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cm" svg:height="0.15cm" svg:x="14.493cm" svg:y="14.028cm">
            <draw:text-box>
              <text:p><text:span text:style-name="T3">Vdd <text:s/>Inh <text:s text:c="2"/>D4 <text:s text:c="2"/>D3 <text:s text:c="2"/>S10 S11 <text:s/>S8 <text:s text:c="3"/>S9 <text:s text:c="2"/>S14 <text:s/>S15 S12 S13</text:span></text:p>
            </draw:text-box>
          </draw:frame>
          <draw:custom-shape draw:style-name="gr5" draw:text-style-name="P5" draw:layer="layout" svg:width="3cm" svg:height="1.1cm" svg:x="14.493cm" svg:y="14.0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7.276cm" svg:y="14.94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cm" svg:height="0.15cm" svg:x="14.493cm" svg:y="14.946cm">
            <draw:text-box>
              <text:p><text:span text:style-name="T3">Str <text:s text:c="3"/>D1 <text:s text:c="2"/>D2 <text:s text:c="2"/>S7 <text:s text:c="3"/>S6 <text:s text:c="2"/>S5 <text:s text:c="2"/>S4 <text:s text:c="3"/>S3 <text:s text:c="2"/>S1 <text:s text:c="2"/>S2 <text:s text:c="2"/>S0 <text:s text:c="2"/>Vss </text:span></text:p>
            </draw:text-box>
          </draw:frame>
          <draw:g>
            <draw:custom-shape draw:style-name="gr5" draw:text-style-name="P6" draw:layer="layout" svg:width="0.25cm" svg:height="0.1cm" svg:x="14.478cm" svg:y="13.9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4.732cm" svg:y="13.9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4.986cm" svg:y="13.9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5.24cm" svg:y="13.9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5.494cm" svg:y="13.9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5.748cm" svg:y="13.9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002cm" svg:y="13.9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256cm" svg:y="13.9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51cm" svg:y="13.9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764cm" svg:y="13.9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7.018cm" svg:y="13.9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7.272cm" svg:y="13.91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14.478cm" svg:y="15.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4.732cm" svg:y="15.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4.986cm" svg:y="15.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5.24cm" svg:y="15.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5.494cm" svg:y="15.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5.748cm" svg:y="15.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002cm" svg:y="15.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256cm" svg:y="15.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51cm" svg:y="15.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6.764cm" svg:y="15.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7.018cm" svg:y="15.1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7.272cm" svg:y="15.1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2.989cm" svg:y="18.00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179cm" svg:height="0.15cm" svg:x="1.007cm" svg:y="17.838cm">
            <draw:text-box>
              <text:p><text:span text:style-name="T1">●</text:span><text:span text:style-name="T1">MC14513B BCD-to-7-Segment Driver</text:span></text:p>
            </draw:text-box>
          </draw:frame>
          <draw:custom-shape draw:style-name="gr3" draw:text-style-name="P3" draw:layer="layout" svg:width="0.25cm" svg:height="0.2cm" svg:x="0.97cm" svg:y="17.6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4" draw:layer="layout" svg:width="2.198cm" svg:height="0.15cm" svg:x="1.007cm" svg:y="17.67cm">
            <draw:text-box>
              <text:p><text:span text:style-name="T3">Vdd <text:s text:c="2"/>f <text:s text:c="5"/>g <text:s text:c="5"/>a <text:s text:c="5"/>b <text:s text:c="4"/>c <text:s text:c="5"/>d <text:s text:c="4"/>e <text:s text:c="2"/>Rbo</text:span></text:p>
            </draw:text-box>
          </draw:frame>
          <draw:custom-shape draw:style-name="gr5" draw:text-style-name="P5" draw:layer="layout" svg:width="2.204cm" svg:height="0.508cm" svg:x="1.007cm" svg:y="17.67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198cm" svg:height="0.15cm" svg:x="1.007cm" svg:y="17.998cm">
            <draw:text-box>
              <text:p><text:span text:style-name="T3"><text:s text:c="2"/></text:span><text:span text:style-name="T3">B <text:s text:c="3"/>C <text:s text:c="4"/></text:span><text:span text:style-name="T4">LT</text:span><text:span text:style-name="T3"> <text:s text:c="2"/></text:span><text:span text:style-name="T4">BI</text:span><text:span text:style-name="T3"> <text:s text:c="3"/>LE <text:s text:c="4"/>D <text:s text:c="4"/>A <text:s text:c="3"/>Rbi Vss </text:span></text:p>
            </draw:text-box>
          </draw:frame>
          <draw:g>
            <draw:custom-shape draw:style-name="gr5" draw:text-style-name="P6" draw:layer="layout" svg:width="0.25cm" svg:height="0.1cm" svg:x="0.956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1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64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8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72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26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8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34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991cm" svg:y="18.17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0.956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1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64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8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72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26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8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34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991cm" svg:y="17.56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5.257cm" svg:y="18.00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179cm" svg:height="0.15cm" svg:x="3.275cm" svg:y="17.838cm">
            <draw:text-box>
              <text:p><text:span text:style-name="T1">●</text:span><text:span text:style-name="T1">MC14513B BCD-to-7-Segment Driver</text:span></text:p>
            </draw:text-box>
          </draw:frame>
          <draw:custom-shape draw:style-name="gr3" draw:text-style-name="P3" draw:layer="layout" svg:width="0.25cm" svg:height="0.2cm" svg:x="3.238cm" svg:y="17.6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4" draw:layer="layout" svg:width="2.198cm" svg:height="0.15cm" svg:x="3.275cm" svg:y="17.67cm">
            <draw:text-box>
              <text:p><text:span text:style-name="T3">Vdd <text:s text:c="2"/>f <text:s text:c="5"/>g <text:s text:c="5"/>a <text:s text:c="5"/>b <text:s text:c="4"/>c <text:s text:c="5"/>d <text:s text:c="4"/>e <text:s text:c="2"/>Rbo</text:span></text:p>
            </draw:text-box>
          </draw:frame>
          <draw:custom-shape draw:style-name="gr5" draw:text-style-name="P5" draw:layer="layout" svg:width="2.204cm" svg:height="0.508cm" svg:x="3.275cm" svg:y="17.67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2.198cm" svg:height="0.15cm" svg:x="3.275cm" svg:y="17.998cm">
            <draw:text-box>
              <text:p><text:span text:style-name="T3"><text:s text:c="2"/></text:span><text:span text:style-name="T3">B <text:s text:c="3"/>C <text:s text:c="4"/></text:span><text:span text:style-name="T4">LT</text:span><text:span text:style-name="T3"> <text:s text:c="2"/></text:span><text:span text:style-name="T4">BI</text:span><text:span text:style-name="T3"> <text:s text:c="3"/>LE <text:s text:c="4"/>D <text:s text:c="4"/>A <text:s text:c="3"/>Rbi Vss </text:span></text:p>
            </draw:text-box>
          </draw:frame>
          <draw:g>
            <draw:custom-shape draw:style-name="gr5" draw:text-style-name="P6" draw:layer="layout" svg:width="0.25cm" svg:height="0.1cm" svg:x="3.224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478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732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86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4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494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48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002cm" svg:y="18.1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9cm" svg:y="18.17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3.224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478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732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86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4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494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48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002cm" svg:y="17.5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9cm" svg:y="17.56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3" draw:layer="layout" svg:width="0.25cm" svg:height="0.2cm" svg:x="7.611cm" svg:y="15.76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9.873cm" svg:y="16.14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493cm" svg:height="0.15cm" svg:x="7.615cm" svg:y="15.978cm">
            <draw:text-box>
              <text:p><text:span text:style-name="T1">● </text:span><text:span text:style-name="T2">HEF40240 <text:s/>Octal inverting buffers 3-state out.</text:span></text:p>
            </draw:text-box>
          </draw:frame>
          <draw:frame draw:style-name="gr4" draw:text-style-name="P4" draw:layer="layout" svg:width="2.512cm" svg:height="0.15cm" svg:x="7.615cm" svg:y="15.81cm">
            <draw:text-box>
              <text:p><text:span text:style-name="T3">Vdd <text:s/></text:span><text:span text:style-name="T4">EOb</text:span><text:span text:style-name="T3"> Oa1 <text:s/>Ib4 <text:s/>Oa2 <text:s/>Ib3 <text:s/>Oa3 Ib2 <text:s/>Oa4 <text:s/>Ib1</text:span></text:p>
            </draw:text-box>
          </draw:frame>
          <draw:custom-shape draw:style-name="gr5" draw:text-style-name="P5" draw:layer="layout" svg:width="2.486cm" svg:height="0.5cm" svg:x="7.615cm" svg:y="15.8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486cm" svg:height="0.15cm" svg:x="7.615cm" svg:y="16.14cm">
            <draw:text-box>
              <text:p><text:span text:style-name="T4">EOa</text:span><text:span text:style-name="T3"> <text:s/>Ia1 Ob4 <text:s/>Ia2 <text:s/>Ob3 <text:s/>Ia3 <text:s/>Ob2 <text:s/>Ia4 <text:s/>Ob1 Vss</text:span></text:p>
            </draw:text-box>
          </draw:frame>
          <draw:g>
            <draw:custom-shape draw:style-name="gr5" draw:text-style-name="P6" draw:layer="layout" svg:width="0.25cm" svg:height="0.1cm" svg:x="7.6cm" svg:y="15.70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854cm" svg:y="15.70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108cm" svg:y="15.70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362cm" svg:y="15.70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616cm" svg:y="15.70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7cm" svg:y="15.70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124cm" svg:y="15.70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378cm" svg:y="15.70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632cm" svg:y="15.70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886cm" svg:y="15.70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7.6cm" svg:y="16.3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854cm" svg:y="16.3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108cm" svg:y="16.3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362cm" svg:y="16.3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616cm" svg:y="16.3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7cm" svg:y="16.3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124cm" svg:y="16.3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378cm" svg:y="16.3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632cm" svg:y="16.3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886cm" svg:y="16.31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2.724cm" svg:y="18.82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1cm" svg:y="18.647cm">
            <draw:text-box>
              <text:p><text:span text:style-name="T1">●</text:span><text:span text:style-name="T2">CD4056BE BCD-7-Seg. Dec. Driv.</text:span></text:p>
            </draw:text-box>
          </draw:frame>
          <draw:custom-shape draw:style-name="gr3" draw:text-style-name="P3" draw:layer="layout" svg:width="0.25cm" svg:height="0.2cm" svg:x="0.982cm" svg:y="18.43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1cm" svg:y="18.479cm">
            <draw:text-box>
              <text:p><text:span text:style-name="T3">Vdd <text:s text:c="2"/>f <text:s text:c="5"/>g <text:s text:c="5"/>e <text:s text:c="4"/>d <text:s text:c="5"/>c <text:s text:c="5"/>b <text:s text:c="4"/>a</text:span></text:p>
            </draw:text-box>
          </draw:frame>
          <draw:custom-shape draw:style-name="gr5" draw:text-style-name="P5" draw:layer="layout" svg:width="1.93cm" svg:height="0.508cm" svg:x="1cm" svg:y="18.47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1cm" svg:y="18.809cm">
            <draw:text-box>
              <text:p><text:span text:style-name="T3">Fout <text:s/>I2 <text:s text:c="2"/>I1 <text:s text:c="4"/>I3 <text:s text:c="4"/>I0 <text:s text:c="3"/>Fin <text:s/>Vee Vss</text:span></text:p>
            </draw:text-box>
          </draw:frame>
          <draw:g>
            <draw:custom-shape draw:style-name="gr5" draw:text-style-name="P6" draw:layer="layout" svg:width="0.25cm" svg:height="0.1cm" svg:x="0.949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03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57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1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65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19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73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27cm" svg:y="18.37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0.949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03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57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1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65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19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73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27cm" svg:y="18.987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4.75cm" svg:y="18.82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3.026cm" svg:y="18.647cm">
            <draw:text-box>
              <text:p><text:span text:style-name="T1">●</text:span><text:span text:style-name="T2">CD4056BE BCD-7-Seg. Dec. Driv.</text:span></text:p>
            </draw:text-box>
          </draw:frame>
          <draw:custom-shape draw:style-name="gr3" draw:text-style-name="P3" draw:layer="layout" svg:width="0.25cm" svg:height="0.2cm" svg:x="3.008cm" svg:y="18.43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3.026cm" svg:y="18.479cm">
            <draw:text-box>
              <text:p><text:span text:style-name="T3">Vdd <text:s text:c="2"/>f <text:s text:c="5"/>g <text:s text:c="5"/>e <text:s text:c="4"/>d <text:s text:c="5"/>c <text:s text:c="5"/>b <text:s text:c="4"/>a</text:span></text:p>
            </draw:text-box>
          </draw:frame>
          <draw:custom-shape draw:style-name="gr5" draw:text-style-name="P5" draw:layer="layout" svg:width="1.93cm" svg:height="0.508cm" svg:x="3.026cm" svg:y="18.47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3.026cm" svg:y="18.809cm">
            <draw:text-box>
              <text:p><text:span text:style-name="T3">Fout <text:s/>I2 <text:s text:c="2"/>I1 <text:s text:c="4"/>I3 <text:s text:c="4"/>I0 <text:s text:c="3"/>Fin <text:s/>Vee Vss</text:span></text:p>
            </draw:text-box>
          </draw:frame>
          <draw:g>
            <draw:custom-shape draw:style-name="gr5" draw:text-style-name="P6" draw:layer="layout" svg:width="0.25cm" svg:height="0.1cm" svg:x="2.975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229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483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737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91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45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499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53cm" svg:y="18.37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2.975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229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483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737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91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45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499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53cm" svg:y="18.987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6.777cm" svg:y="18.82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5.053cm" svg:y="18.647cm">
            <draw:text-box>
              <text:p><text:span text:style-name="T1">●</text:span><text:span text:style-name="T2">CD4056BE BCD-7-Seg. Dec. Driv.</text:span></text:p>
            </draw:text-box>
          </draw:frame>
          <draw:custom-shape draw:style-name="gr3" draw:text-style-name="P3" draw:layer="layout" svg:width="0.25cm" svg:height="0.2cm" svg:x="5.035cm" svg:y="18.43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5.053cm" svg:y="18.479cm">
            <draw:text-box>
              <text:p><text:span text:style-name="T3">Vdd <text:s text:c="2"/>f <text:s text:c="5"/>g <text:s text:c="5"/>e <text:s text:c="4"/>d <text:s text:c="5"/>c <text:s text:c="5"/>b <text:s text:c="4"/>a</text:span></text:p>
            </draw:text-box>
          </draw:frame>
          <draw:custom-shape draw:style-name="gr5" draw:text-style-name="P5" draw:layer="layout" svg:width="1.93cm" svg:height="0.508cm" svg:x="5.053cm" svg:y="18.47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5.053cm" svg:y="18.809cm">
            <draw:text-box>
              <text:p><text:span text:style-name="T3">Fout <text:s/>I2 <text:s text:c="2"/>I1 <text:s text:c="4"/>I3 <text:s text:c="4"/>I0 <text:s text:c="3"/>Fin <text:s/>Vee Vss</text:span></text:p>
            </draw:text-box>
          </draw:frame>
          <draw:g>
            <draw:custom-shape draw:style-name="gr5" draw:text-style-name="P6" draw:layer="layout" svg:width="0.25cm" svg:height="0.1cm" svg:x="5.002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6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1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764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18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272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526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78cm" svg:y="18.37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5.002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6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1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764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18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272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526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78cm" svg:y="18.987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8.804cm" svg:y="18.82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7.08cm" svg:y="18.647cm">
            <draw:text-box>
              <text:p><text:span text:style-name="T1">●</text:span><text:span text:style-name="T2">CD4056BE BCD-7-Seg. Dec. Driv.</text:span></text:p>
            </draw:text-box>
          </draw:frame>
          <draw:custom-shape draw:style-name="gr3" draw:text-style-name="P3" draw:layer="layout" svg:width="0.25cm" svg:height="0.2cm" svg:x="7.062cm" svg:y="18.43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7.08cm" svg:y="18.479cm">
            <draw:text-box>
              <text:p><text:span text:style-name="T3">Vdd <text:s text:c="2"/>f <text:s text:c="5"/>g <text:s text:c="5"/>e <text:s text:c="4"/>d <text:s text:c="5"/>c <text:s text:c="5"/>b <text:s text:c="4"/>a</text:span></text:p>
            </draw:text-box>
          </draw:frame>
          <draw:custom-shape draw:style-name="gr5" draw:text-style-name="P5" draw:layer="layout" svg:width="1.93cm" svg:height="0.508cm" svg:x="7.08cm" svg:y="18.47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7.08cm" svg:y="18.809cm">
            <draw:text-box>
              <text:p><text:span text:style-name="T3">Fout <text:s/>I2 <text:s text:c="2"/>I1 <text:s text:c="4"/>I3 <text:s text:c="4"/>I0 <text:s text:c="3"/>Fin <text:s/>Vee Vss</text:span></text:p>
            </draw:text-box>
          </draw:frame>
          <draw:g>
            <draw:custom-shape draw:style-name="gr5" draw:text-style-name="P6" draw:layer="layout" svg:width="0.25cm" svg:height="0.1cm" svg:x="7.029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283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537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791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045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299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553cm" svg:y="18.37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07cm" svg:y="18.37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7.029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283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537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791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045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299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553cm" svg:y="18.987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07cm" svg:y="18.987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2.724cm" svg:y="19.62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1cm" svg:y="19.449cm">
            <draw:text-box>
              <text:p><text:span text:style-name="T1">●</text:span><text:span text:style-name="T2">HCF4099BEY 8-Bit Address Latch</text:span></text:p>
            </draw:text-box>
          </draw:frame>
          <draw:custom-shape draw:style-name="gr3" draw:text-style-name="P3" draw:layer="layout" svg:width="0.25cm" svg:height="0.2cm" svg:x="0.982cm" svg:y="19.23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1cm" svg:y="19.281cm">
            <draw:text-box>
              <text:p><text:span text:style-name="T3">Vdd <text:s/>Q6 <text:s/>Q5 <text:s text:c="2"/>Q4 <text:s text:c="2"/>Q3 <text:s text:c="2"/>Q2 <text:s text:c="2"/>Q1 <text:s text:c="2"/>Q0</text:span></text:p>
            </draw:text-box>
          </draw:frame>
          <draw:custom-shape draw:style-name="gr5" draw:text-style-name="P5" draw:layer="layout" svg:width="1.93cm" svg:height="0.508cm" svg:x="1cm" svg:y="19.28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1cm" svg:y="19.611cm">
            <draw:text-box>
              <text:p><text:span text:style-name="T3"><text:s/></text:span><text:span text:style-name="T3">Q7 Rst <text:s/>Data Wd <text:s text:c="2"/>A0 <text:s text:c="3"/>A1 <text:s text:c="2"/>A2 <text:s/>Vss</text:span></text:p>
            </draw:text-box>
          </draw:frame>
          <draw:g>
            <draw:custom-shape draw:style-name="gr5" draw:text-style-name="P6" draw:layer="layout" svg:width="0.25cm" svg:height="0.1cm" svg:x="0.949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03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57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1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65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19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73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27cm" svg:y="19.17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0.949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03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57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1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65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19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73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27cm" svg:y="19.78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4.75cm" svg:y="19.62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3.026cm" svg:y="19.449cm">
            <draw:text-box>
              <text:p><text:span text:style-name="T1">●</text:span><text:span text:style-name="T2">HCF4099BEY 8-Bit Address Latch</text:span></text:p>
            </draw:text-box>
          </draw:frame>
          <draw:custom-shape draw:style-name="gr3" draw:text-style-name="P3" draw:layer="layout" svg:width="0.25cm" svg:height="0.2cm" svg:x="3.008cm" svg:y="19.23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3.026cm" svg:y="19.281cm">
            <draw:text-box>
              <text:p><text:span text:style-name="T3">Vdd <text:s/>Q6 <text:s/>Q5 <text:s text:c="2"/>Q4 <text:s text:c="2"/>Q3 <text:s text:c="2"/>Q2 <text:s text:c="2"/>Q1 <text:s text:c="2"/>Q0</text:span></text:p>
            </draw:text-box>
          </draw:frame>
          <draw:custom-shape draw:style-name="gr5" draw:text-style-name="P5" draw:layer="layout" svg:width="1.93cm" svg:height="0.508cm" svg:x="3.026cm" svg:y="19.28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3.026cm" svg:y="19.611cm">
            <draw:text-box>
              <text:p><text:span text:style-name="T3"><text:s/></text:span><text:span text:style-name="T3">Q7 Rst <text:s/>Data Wd <text:s text:c="2"/>A0 <text:s text:c="3"/>A1 <text:s text:c="2"/>A2 <text:s/>Vss</text:span></text:p>
            </draw:text-box>
          </draw:frame>
          <draw:g>
            <draw:custom-shape draw:style-name="gr5" draw:text-style-name="P6" draw:layer="layout" svg:width="0.25cm" svg:height="0.1cm" svg:x="2.975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229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483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737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91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45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499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53cm" svg:y="19.17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2.975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229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483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737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91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45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499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53cm" svg:y="19.78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6.777cm" svg:y="19.62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5.053cm" svg:y="19.449cm">
            <draw:text-box>
              <text:p><text:span text:style-name="T1">●</text:span><text:span text:style-name="T2">HCF4099BEY 8-Bit Address Latch</text:span></text:p>
            </draw:text-box>
          </draw:frame>
          <draw:custom-shape draw:style-name="gr3" draw:text-style-name="P3" draw:layer="layout" svg:width="0.25cm" svg:height="0.2cm" svg:x="5.035cm" svg:y="19.23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5.053cm" svg:y="19.281cm">
            <draw:text-box>
              <text:p><text:span text:style-name="T3">Vdd <text:s/>Q6 <text:s/>Q5 <text:s text:c="2"/>Q4 <text:s text:c="2"/>Q3 <text:s text:c="2"/>Q2 <text:s text:c="2"/>Q1 <text:s text:c="2"/>Q0</text:span></text:p>
            </draw:text-box>
          </draw:frame>
          <draw:custom-shape draw:style-name="gr5" draw:text-style-name="P5" draw:layer="layout" svg:width="1.93cm" svg:height="0.508cm" svg:x="5.053cm" svg:y="19.28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5.053cm" svg:y="19.611cm">
            <draw:text-box>
              <text:p><text:span text:style-name="T3"><text:s/></text:span><text:span text:style-name="T3">Q7 Rst <text:s/>Data Wd <text:s text:c="2"/>A0 <text:s text:c="3"/>A1 <text:s text:c="2"/>A2 <text:s/>Vss</text:span></text:p>
            </draw:text-box>
          </draw:frame>
          <draw:g>
            <draw:custom-shape draw:style-name="gr5" draw:text-style-name="P6" draw:layer="layout" svg:width="0.25cm" svg:height="0.1cm" svg:x="5.002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6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1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764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18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272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526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78cm" svg:y="19.17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5.002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6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1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764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18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272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526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78cm" svg:y="19.78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8.804cm" svg:y="19.62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7.08cm" svg:y="19.449cm">
            <draw:text-box>
              <text:p><text:span text:style-name="T1">●</text:span><text:span text:style-name="T2">HCF4099BEY 8-Bit Address Latch</text:span></text:p>
            </draw:text-box>
          </draw:frame>
          <draw:custom-shape draw:style-name="gr3" draw:text-style-name="P3" draw:layer="layout" svg:width="0.25cm" svg:height="0.2cm" svg:x="7.062cm" svg:y="19.23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7.08cm" svg:y="19.281cm">
            <draw:text-box>
              <text:p><text:span text:style-name="T3">Vdd <text:s/>Q6 <text:s/>Q5 <text:s text:c="2"/>Q4 <text:s text:c="2"/>Q3 <text:s text:c="2"/>Q2 <text:s text:c="2"/>Q1 <text:s text:c="2"/>Q0</text:span></text:p>
            </draw:text-box>
          </draw:frame>
          <draw:custom-shape draw:style-name="gr5" draw:text-style-name="P5" draw:layer="layout" svg:width="1.93cm" svg:height="0.508cm" svg:x="7.08cm" svg:y="19.28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7.08cm" svg:y="19.611cm">
            <draw:text-box>
              <text:p><text:span text:style-name="T3"><text:s/></text:span><text:span text:style-name="T3">Q7 Rst <text:s/>Data Wd <text:s text:c="2"/>A0 <text:s text:c="3"/>A1 <text:s text:c="2"/>A2 <text:s/>Vss</text:span></text:p>
            </draw:text-box>
          </draw:frame>
          <draw:g>
            <draw:custom-shape draw:style-name="gr5" draw:text-style-name="P6" draw:layer="layout" svg:width="0.25cm" svg:height="0.1cm" svg:x="7.029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283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537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791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045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299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553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07cm" svg:y="19.17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7.029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283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537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791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045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299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553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07cm" svg:y="19.78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10.83cm" svg:y="19.62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9.106cm" svg:y="19.449cm">
            <draw:text-box>
              <text:p><text:span text:style-name="T1">●</text:span><text:span text:style-name="T2">HCF4099BEY 8-Bit Address Latch</text:span></text:p>
            </draw:text-box>
          </draw:frame>
          <draw:custom-shape draw:style-name="gr3" draw:text-style-name="P3" draw:layer="layout" svg:width="0.25cm" svg:height="0.2cm" svg:x="9.088cm" svg:y="19.23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9.106cm" svg:y="19.281cm">
            <draw:text-box>
              <text:p><text:span text:style-name="T3">Vdd <text:s/>Q6 <text:s/>Q5 <text:s text:c="2"/>Q4 <text:s text:c="2"/>Q3 <text:s text:c="2"/>Q2 <text:s text:c="2"/>Q1 <text:s text:c="2"/>Q0</text:span></text:p>
            </draw:text-box>
          </draw:frame>
          <draw:custom-shape draw:style-name="gr5" draw:text-style-name="P5" draw:layer="layout" svg:width="1.93cm" svg:height="0.508cm" svg:x="9.106cm" svg:y="19.28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9.106cm" svg:y="19.611cm">
            <draw:text-box>
              <text:p><text:span text:style-name="T3"><text:s/></text:span><text:span text:style-name="T3">Q7 Rst <text:s/>Data Wd <text:s text:c="2"/>A0 <text:s text:c="3"/>A1 <text:s text:c="2"/>A2 <text:s/>Vss</text:span></text:p>
            </draw:text-box>
          </draw:frame>
          <draw:g>
            <draw:custom-shape draw:style-name="gr5" draw:text-style-name="P6" draw:layer="layout" svg:width="0.25cm" svg:height="0.1cm" svg:x="9.055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309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563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817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071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325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579cm" svg:y="19.1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833cm" svg:y="19.17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9.055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309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563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817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071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325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579cm" svg:y="19.78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833cm" svg:y="19.78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2.724cm" svg:y="20.43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1cm" svg:y="20.259cm">
            <draw:text-box>
              <text:p><text:span text:style-name="T1">●</text:span><text:span text:style-name="T2">CD4520BE Dual Binary Up-Count</text:span></text:p>
            </draw:text-box>
          </draw:frame>
          <draw:custom-shape draw:style-name="gr3" draw:text-style-name="P3" draw:layer="layout" svg:width="0.25cm" svg:height="0.2cm" svg:x="0.982cm" svg:y="20.04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1cm" svg:y="20.091cm">
            <draw:text-box>
              <text:p><text:span text:style-name="T3">Vdd rstB Q4b Q3b Q2b Q1b Enb clkb</text:span></text:p>
            </draw:text-box>
          </draw:frame>
          <draw:custom-shape draw:style-name="gr5" draw:text-style-name="P5" draw:layer="layout" svg:width="1.93cm" svg:height="0.508cm" svg:x="1cm" svg:y="20.09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1cm" svg:y="20.421cm">
            <draw:text-box>
              <text:p><text:span text:style-name="T3">clka Ena Q1a Q2a Q3a Q4a rstA Vss</text:span></text:p>
            </draw:text-box>
          </draw:frame>
          <draw:g>
            <draw:custom-shape draw:style-name="gr5" draw:text-style-name="P6" draw:layer="layout" svg:width="0.25cm" svg:height="0.1cm" svg:x="0.949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03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57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1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65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19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73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27cm" svg:y="19.98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0.949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03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57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1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65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19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73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27cm" svg:y="20.59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4.75cm" svg:y="20.43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3.026cm" svg:y="20.259cm">
            <draw:text-box>
              <text:p><text:span text:style-name="T1">●</text:span><text:span text:style-name="T2">CD4520BE Dual Binary Up-Count</text:span></text:p>
            </draw:text-box>
          </draw:frame>
          <draw:custom-shape draw:style-name="gr3" draw:text-style-name="P3" draw:layer="layout" svg:width="0.25cm" svg:height="0.2cm" svg:x="3.008cm" svg:y="20.04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3.026cm" svg:y="20.091cm">
            <draw:text-box>
              <text:p><text:span text:style-name="T3">Vdd rstB Q4b Q3b Q2b Q1b Enb clkb</text:span></text:p>
            </draw:text-box>
          </draw:frame>
          <draw:custom-shape draw:style-name="gr5" draw:text-style-name="P5" draw:layer="layout" svg:width="1.93cm" svg:height="0.508cm" svg:x="3.026cm" svg:y="20.09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3.026cm" svg:y="20.421cm">
            <draw:text-box>
              <text:p><text:span text:style-name="T3">clka Ena Q1a Q2a Q3a Q4a rstA Vss</text:span></text:p>
            </draw:text-box>
          </draw:frame>
          <draw:g>
            <draw:custom-shape draw:style-name="gr5" draw:text-style-name="P6" draw:layer="layout" svg:width="0.25cm" svg:height="0.1cm" svg:x="2.975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229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483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737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91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45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499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53cm" svg:y="19.98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2.975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229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483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737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91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45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499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53cm" svg:y="20.59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6.776cm" svg:y="20.43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5.052cm" svg:y="20.259cm">
            <draw:text-box>
              <text:p><text:span text:style-name="T1">●</text:span><text:span text:style-name="T2">CD4520BE Dual Binary Up-Count</text:span></text:p>
            </draw:text-box>
          </draw:frame>
          <draw:custom-shape draw:style-name="gr3" draw:text-style-name="P3" draw:layer="layout" svg:width="0.25cm" svg:height="0.2cm" svg:x="5.034cm" svg:y="20.04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5.052cm" svg:y="20.091cm">
            <draw:text-box>
              <text:p><text:span text:style-name="T3">Vdd rstB Q4b Q3b Q2b Q1b Enb clkb</text:span></text:p>
            </draw:text-box>
          </draw:frame>
          <draw:custom-shape draw:style-name="gr5" draw:text-style-name="P5" draw:layer="layout" svg:width="1.93cm" svg:height="0.508cm" svg:x="5.052cm" svg:y="20.09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5.052cm" svg:y="20.421cm">
            <draw:text-box>
              <text:p><text:span text:style-name="T3">clka Ena Q1a Q2a Q3a Q4a rstA Vss</text:span></text:p>
            </draw:text-box>
          </draw:frame>
          <draw:g>
            <draw:custom-shape draw:style-name="gr5" draw:text-style-name="P6" draw:layer="layout" svg:width="0.25cm" svg:height="0.1cm" svg:x="5.001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5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09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763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17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271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525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779cm" svg:y="19.98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5.001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5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09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763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17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271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525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779cm" svg:y="20.59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8.809cm" svg:y="20.43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7.085cm" svg:y="20.259cm">
            <draw:text-box>
              <text:p><text:span text:style-name="T1">●</text:span><text:span text:style-name="T2">CD4520BE Dual Binary Up-Count</text:span></text:p>
            </draw:text-box>
          </draw:frame>
          <draw:custom-shape draw:style-name="gr3" draw:text-style-name="P3" draw:layer="layout" svg:width="0.25cm" svg:height="0.2cm" svg:x="7.067cm" svg:y="20.04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7.085cm" svg:y="20.091cm">
            <draw:text-box>
              <text:p><text:span text:style-name="T3">Vdd rstB Q4b Q3b Q2b Q1b Enb clkb</text:span></text:p>
            </draw:text-box>
          </draw:frame>
          <draw:custom-shape draw:style-name="gr5" draw:text-style-name="P5" draw:layer="layout" svg:width="1.93cm" svg:height="0.508cm" svg:x="7.085cm" svg:y="20.09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7.085cm" svg:y="20.421cm">
            <draw:text-box>
              <text:p><text:span text:style-name="T3">clka Ena Q1a Q2a Q3a Q4a rstA Vss</text:span></text:p>
            </draw:text-box>
          </draw:frame>
          <draw:g>
            <draw:custom-shape draw:style-name="gr5" draw:text-style-name="P6" draw:layer="layout" svg:width="0.25cm" svg:height="0.1cm" svg:x="7.034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288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542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796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05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304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558cm" svg:y="19.98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12cm" svg:y="19.98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7.034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288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542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796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05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304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558cm" svg:y="20.59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12cm" svg:y="20.59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2.724cm" svg:y="21.3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1cm" svg:y="21.138cm">
            <draw:text-box>
              <text:p><text:span text:style-name="T1">●</text:span><text:span text:style-name="T1">HCF4052BEY</text:span><text:span text:style-name="T2"> dual 4ch a-mux/dm</text:span></text:p>
            </draw:text-box>
          </draw:frame>
          <draw:custom-shape draw:style-name="gr3" draw:text-style-name="P3" draw:layer="layout" svg:width="0.25cm" svg:height="0.2cm" svg:x="0.982cm" svg:y="20.92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1cm" svg:y="20.97cm">
            <draw:text-box>
              <text:p><text:span text:style-name="T3">Vdd <text:s/>X2 <text:s text:c="2"/>X1 <text:s/>coX <text:s text:c="2"/>X0 <text:s text:c="2"/>X3 <text:s text:c="3"/>A <text:s text:c="5"/>B</text:span></text:p>
            </draw:text-box>
          </draw:frame>
          <draw:custom-shape draw:style-name="gr5" draw:text-style-name="P5" draw:layer="layout" svg:width="1.93cm" svg:height="0.508cm" svg:x="1cm" svg:y="20.9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1cm" svg:y="21.3cm">
            <draw:text-box>
              <text:p><text:span text:style-name="T3">Y0 <text:s text:c="2"/>Y2 <text:s text:c="2"/>coY <text:s text:c="2"/>Y3 <text:s text:c="2"/>Y1 <text:s text:c="2"/>inh <text:s/>Vee Vss</text:span></text:p>
            </draw:text-box>
          </draw:frame>
          <draw:g>
            <draw:custom-shape draw:style-name="gr5" draw:text-style-name="P6" draw:layer="layout" svg:width="0.25cm" svg:height="0.1cm" svg:x="0.949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03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57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1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65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19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73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27cm" svg:y="20.86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0.949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203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457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711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.965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219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473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2.727cm" svg:y="21.47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4.751cm" svg:y="21.3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3.027cm" svg:y="21.138cm">
            <draw:text-box>
              <text:p><text:span text:style-name="T1">●</text:span><text:span text:style-name="T1">HCF4052BEY</text:span><text:span text:style-name="T2"> dual 4ch a-mux/dm</text:span></text:p>
            </draw:text-box>
          </draw:frame>
          <draw:custom-shape draw:style-name="gr3" draw:text-style-name="P3" draw:layer="layout" svg:width="0.25cm" svg:height="0.2cm" svg:x="3.009cm" svg:y="20.92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3.027cm" svg:y="20.97cm">
            <draw:text-box>
              <text:p><text:span text:style-name="T3">Vdd <text:s/>X2 <text:s text:c="2"/>X1 <text:s/>coX <text:s text:c="2"/>X0 <text:s text:c="2"/>X3 <text:s text:c="3"/>A <text:s text:c="5"/>B</text:span></text:p>
            </draw:text-box>
          </draw:frame>
          <draw:custom-shape draw:style-name="gr5" draw:text-style-name="P5" draw:layer="layout" svg:width="1.93cm" svg:height="0.508cm" svg:x="3.027cm" svg:y="20.9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3.027cm" svg:y="21.3cm">
            <draw:text-box>
              <text:p><text:span text:style-name="T3">Y0 <text:s text:c="2"/>Y2 <text:s text:c="2"/>coY <text:s text:c="2"/>Y3 <text:s text:c="2"/>Y1 <text:s text:c="2"/>inh <text:s/>Vee Vss</text:span></text:p>
            </draw:text-box>
          </draw:frame>
          <draw:g>
            <draw:custom-shape draw:style-name="gr5" draw:text-style-name="P6" draw:layer="layout" svg:width="0.25cm" svg:height="0.1cm" svg:x="2.976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23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484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738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92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46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5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54cm" svg:y="20.86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2.976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23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484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738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992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246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5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754cm" svg:y="21.47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6.778cm" svg:y="21.3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5.054cm" svg:y="21.138cm">
            <draw:text-box>
              <text:p><text:span text:style-name="T1">●</text:span><text:span text:style-name="T1">HCF4053BEY</text:span><text:span text:style-name="T2"> triple 2ch a-mux/dm</text:span></text:p>
            </draw:text-box>
          </draw:frame>
          <draw:custom-shape draw:style-name="gr3" draw:text-style-name="P3" draw:layer="layout" svg:width="0.25cm" svg:height="0.2cm" svg:x="5.036cm" svg:y="20.92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5.054cm" svg:y="20.97cm">
            <draw:text-box>
              <text:p><text:span text:style-name="T3">Vdd <text:s/>bxy axy <text:s text:c="2"/>ay <text:s text:c="3"/>ax <text:s text:c="3"/>A <text:s text:c="5"/>B <text:s text:c="4"/>C</text:span></text:p>
            </draw:text-box>
          </draw:frame>
          <draw:custom-shape draw:style-name="gr5" draw:text-style-name="P5" draw:layer="layout" svg:width="1.93cm" svg:height="0.508cm" svg:x="5.054cm" svg:y="20.9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5.054cm" svg:y="21.3cm">
            <draw:text-box>
              <text:p><text:span text:style-name="T3"><text:s/></text:span><text:span text:style-name="T3">by <text:s text:c="2"/>bx <text:s text:c="3"/>cy <text:s text:c="2"/>cXY <text:s/>cx <text:s text:c="2"/>inh <text:s/>Vee Vss</text:span></text:p>
            </draw:text-box>
          </draw:frame>
          <draw:g>
            <draw:custom-shape draw:style-name="gr5" draw:text-style-name="P6" draw:layer="layout" svg:width="0.25cm" svg:height="0.1cm" svg:x="5.003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7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11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765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19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273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527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781cm" svg:y="20.86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5.003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257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511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5.765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019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273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527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6.781cm" svg:y="21.47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8.805cm" svg:y="21.3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7.081cm" svg:y="21.138cm">
            <draw:text-box>
              <text:p><text:span text:style-name="T1">●</text:span><text:span text:style-name="T1">HCF4053BEY</text:span><text:span text:style-name="T2"> triple 2ch a-mux/dm</text:span></text:p>
            </draw:text-box>
          </draw:frame>
          <draw:custom-shape draw:style-name="gr3" draw:text-style-name="P3" draw:layer="layout" svg:width="0.25cm" svg:height="0.2cm" svg:x="7.063cm" svg:y="20.92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7.081cm" svg:y="20.97cm">
            <draw:text-box>
              <text:p><text:span text:style-name="T3">Vdd <text:s/>bxy axy <text:s text:c="2"/>ay <text:s text:c="3"/>ax <text:s text:c="3"/>A <text:s text:c="5"/>B <text:s text:c="4"/>C</text:span></text:p>
            </draw:text-box>
          </draw:frame>
          <draw:custom-shape draw:style-name="gr5" draw:text-style-name="P5" draw:layer="layout" svg:width="1.93cm" svg:height="0.508cm" svg:x="7.081cm" svg:y="20.9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7.081cm" svg:y="21.3cm">
            <draw:text-box>
              <text:p><text:span text:style-name="T3"><text:s/></text:span><text:span text:style-name="T3">by <text:s text:c="2"/>bx <text:s text:c="3"/>cy <text:s text:c="2"/>cXY <text:s/>cx <text:s text:c="2"/>inh <text:s/>Vee Vss</text:span></text:p>
            </draw:text-box>
          </draw:frame>
          <draw:g>
            <draw:custom-shape draw:style-name="gr5" draw:text-style-name="P6" draw:layer="layout" svg:width="0.25cm" svg:height="0.1cm" svg:x="7.03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284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538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792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046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3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554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08cm" svg:y="20.86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7.03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284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538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792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046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3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554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808cm" svg:y="21.47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2" draw:text-style-name="P2" draw:layer="layout" svg:width="0.687cm" svg:height="0.176cm" svg:x="2.119cm" svg:y="21.985cm">
            <draw:text-box>
              <text:p><text:span text:style-name="T1">●</text:span><text:span text:style-name="T1">AVQ</text:span><text:span text:style-name="T2">251 rel</text:span></text:p>
            </draw:text-box>
          </draw:frame>
          <draw:g>
            <draw:custom-shape draw:style-name="gr1" draw:text-style-name="P1" draw:layer="layout" svg:width="0.25cm" svg:height="0.2cm" svg:x="2.558cm" svg:y="21.71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3" draw:layer="layout" svg:width="0.25cm" svg:height="0.2cm" svg:x="2.098cm" svg:y="21.723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cm" svg:height="0.2cm" svg:x="2.3cm" svg:y="22.223cm">
              <text:p/>
              <draw:enhanced-geometry svg:viewBox="0 0 21600 21600" draw:type="rectangle" draw:enhanced-path="M 0 0 L 21600 0 21600 21600 0 21600 0 0 Z N"/>
            </draw:custom-shape>
            <draw:frame draw:style-name="gr4" draw:text-style-name="P4" draw:layer="layout" svg:width="0.674cm" svg:height="0.2cm" svg:x="2.113cm" svg:y="21.755cm">
              <draw:text-box>
                <text:p><text:span text:style-name="T3"><text:s/></text:span><text:span text:style-name="T3">Vcc <text:s/>Vo Vee</text:span></text:p>
              </draw:text-box>
            </draw:frame>
            <draw:custom-shape draw:style-name="gr5" draw:text-style-name="P5" draw:layer="layout" svg:width="0.709cm" svg:height="0.625cm" svg:x="2.091cm" svg:y="21.75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3" draw:layer="layout" svg:width="0.25cm" svg:height="0.195cm" svg:x="2.085cm" svg:y="22.217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2" draw:text-style-name="P2" draw:layer="layout" svg:width="0.681cm" svg:height="0.17cm" svg:x="2.119cm" svg:y="22.205cm">
            <draw:text-box>
              <text:p><text:span text:style-name="T3">A+ <text:s/>C-- <text:s/>NC</text:span></text:p>
            </draw:text-box>
          </draw:frame>
        </draw:g>
        <draw:g>
          <draw:frame draw:style-name="gr2" draw:text-style-name="P2" draw:layer="layout" svg:width="0.687cm" svg:height="0.176cm" svg:x="2.979cm" svg:y="21.985cm">
            <draw:text-box>
              <text:p><text:span text:style-name="T1">●</text:span><text:span text:style-name="T1">AVQ</text:span><text:span text:style-name="T2">252G</text:span></text:p>
            </draw:text-box>
          </draw:frame>
          <draw:g>
            <draw:custom-shape draw:style-name="gr1" draw:text-style-name="P1" draw:layer="layout" svg:width="0.25cm" svg:height="0.2cm" svg:x="3.418cm" svg:y="21.71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3" draw:layer="layout" svg:width="0.25cm" svg:height="0.2cm" svg:x="2.958cm" svg:y="21.723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cm" svg:height="0.2cm" svg:x="3.16cm" svg:y="22.223cm">
              <text:p/>
              <draw:enhanced-geometry svg:viewBox="0 0 21600 21600" draw:type="rectangle" draw:enhanced-path="M 0 0 L 21600 0 21600 21600 0 21600 0 0 Z N"/>
            </draw:custom-shape>
            <draw:frame draw:style-name="gr4" draw:text-style-name="P4" draw:layer="layout" svg:width="0.674cm" svg:height="0.2cm" svg:x="2.973cm" svg:y="21.755cm">
              <draw:text-box>
                <text:p><text:span text:style-name="T3"><text:s/></text:span><text:span text:style-name="T3">Vcc <text:s/>Vo Vee</text:span></text:p>
              </draw:text-box>
            </draw:frame>
            <draw:custom-shape draw:style-name="gr5" draw:text-style-name="P5" draw:layer="layout" svg:width="0.709cm" svg:height="0.625cm" svg:x="2.951cm" svg:y="21.75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3" draw:layer="layout" svg:width="0.25cm" svg:height="0.195cm" svg:x="2.945cm" svg:y="22.217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2" draw:text-style-name="P2" draw:layer="layout" svg:width="0.681cm" svg:height="0.17cm" svg:x="2.979cm" svg:y="22.205cm">
            <draw:text-box>
              <text:p><text:span text:style-name="T3">A+ <text:s/>C-- <text:s/>NC</text:span></text:p>
            </draw:text-box>
          </draw:frame>
        </draw:g>
        <draw:g>
          <draw:custom-shape draw:style-name="gr1" draw:text-style-name="P1" draw:layer="layout" svg:width="0.22cm" svg:height="0.2cm" svg:x="4.159cm" svg:y="22.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45cm" svg:height="0.65cm" svg:x="3.933cm" svg:y="21.7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212cm" svg:height="0.2cm" svg:x="3.941cm" svg:y="22.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41cm" svg:height="0.166cm" svg:x="3.961cm" svg:y="22.2cm">
            <draw:text-box>
              <text:p><text:span text:style-name="T3">A+ <text:s text:c="3"/>C-</text:span></text:p>
            </draw:text-box>
          </draw:frame>
          <draw:frame draw:style-name="gr4" draw:text-style-name="P4" draw:layer="layout" svg:width="0.429cm" svg:height="0.172cm" svg:x="3.955cm" svg:y="21.75cm">
            <draw:text-box>
              <text:p><text:span text:style-name="T3">C+ <text:s text:c="2"/>E--</text:span></text:p>
            </draw:text-box>
          </draw:frame>
          <draw:frame draw:style-name="gr2" draw:text-style-name="P2" draw:layer="layout" svg:width="0.456cm" svg:height="0.176cm" svg:x="3.941cm" svg:y="21.98cm">
            <draw:text-box>
              <text:p><text:span text:style-name="T3">AQY412</text:span></text:p>
            </draw:text-box>
          </draw:frame>
        </draw:g>
        <draw:g>
          <draw:custom-shape draw:style-name="gr1" draw:text-style-name="P1" draw:layer="layout" svg:width="0.25cm" svg:height="0.2cm" svg:x="3.887cm" svg:y="13.4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3.892cm" svg:y="13.0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3.635cm" svg:y="13.08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2.926cm" svg:y="13.284cm">
            <draw:text-box>
              <text:p><text:span text:style-name="T1">●</text:span><text:span text:style-name="T1">L</text:span><text:span text:style-name="T2">293B pilote de moteur</text:span></text:p>
            </draw:text-box>
          </draw:frame>
          <draw:custom-shape draw:style-name="gr3" draw:text-style-name="P3" draw:layer="layout" svg:width="0.201cm" svg:height="0.2cm" svg:x="2.932cm" svg:y="13.07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3.63cm" svg:y="13.45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2.926cm" svg:y="13.116cm">
            <draw:text-box>
              <text:p><text:span text:style-name="T3">Vss In4 <text:s text:c="2"/>O4 <text:s/>GNDGND O3 <text:s/>In3 Ce2 </text:span></text:p>
            </draw:text-box>
          </draw:frame>
          <draw:custom-shape draw:style-name="gr5" draw:text-style-name="P5" draw:layer="layout" svg:width="1.93cm" svg:height="0.508cm" svg:x="2.926cm" svg:y="13.1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2.926cm" svg:y="13.446cm">
            <draw:text-box>
              <text:p><text:span text:style-name="T3">Ce1 In1 <text:s/>O1 <text:s/>GNDGND <text:s/>O2 <text:s/>In2 <text:s/>Vs</text:span></text:p>
            </draw:text-box>
          </draw:frame>
          <draw:g>
            <draw:custom-shape draw:style-name="gr5" draw:text-style-name="P6" draw:layer="layout" svg:width="0.25cm" svg:height="0.1cm" svg:x="2.875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129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383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637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891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145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399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653cm" svg:y="13.00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2.875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129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383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637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3.891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145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399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4.653cm" svg:y="13.6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3" draw:layer="layout" svg:width="0.265cm" svg:height="0.35cm" svg:x="9.234cm" svg:y="13.30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8.494cm" svg:y="13.4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8.499cm" svg:y="13.0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8.242cm" svg:y="13.08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22cm" svg:height="0.15cm" svg:x="7.533cm" svg:y="13.284cm">
            <draw:text-box>
              <text:p><text:span text:style-name="T1">●</text:span><text:span text:style-name="T1">L</text:span><text:span text:style-name="T2">293B pilote de moteur <text:s text:c="11"/>mot.</text:span></text:p>
            </draw:text-box>
          </draw:frame>
          <draw:custom-shape draw:style-name="gr6" draw:text-style-name="P7" draw:layer="layout" svg:width="0.201cm" svg:height="0.2cm" svg:x="7.539cm" svg:y="13.07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8.237cm" svg:y="13.45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7.533cm" svg:y="13.116cm">
            <draw:text-box>
              <text:p><text:span text:style-name="T3">Vss In4 <text:s text:c="2"/>O4 <text:s/>GNDGND O3 <text:s/>In3 Ce2 </text:span></text:p>
            </draw:text-box>
          </draw:frame>
          <draw:custom-shape draw:style-name="gr5" draw:text-style-name="P5" draw:layer="layout" svg:width="1.93cm" svg:height="0.508cm" svg:x="7.533cm" svg:y="13.1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7.533cm" svg:y="13.446cm">
            <draw:text-box>
              <text:p><text:span text:style-name="T3">Ce1 In1 <text:s/>O1 <text:s/>GNDGND <text:s/>O2 <text:s/>In2 <text:s/>Vs</text:span></text:p>
            </draw:text-box>
          </draw:frame>
          <draw:g>
            <draw:custom-shape draw:style-name="gr5" draw:text-style-name="P6" draw:layer="layout" svg:width="0.25cm" svg:height="0.1cm" svg:x="7.482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736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7.99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244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498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752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006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26cm" svg:y="13.00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49cm" svg:height="0.1cm" svg:x="7.482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49cm" svg:height="0.1cm" svg:x="7.735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49cm" svg:height="0.1cm" svg:x="7.988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241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8.494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49cm" svg:height="0.1cm" svg:x="8.748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49cm" svg:height="0.1cm" svg:x="9.001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49cm" svg:height="0.1cm" svg:x="9.254cm" svg:y="13.6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0.25cm" svg:height="0.2cm" svg:x="11.054cm" svg:y="21.3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864cm" svg:height="0.15cm" svg:x="9.33cm" svg:y="21.138cm">
            <draw:text-box>
              <text:p><text:span text:style-name="T1">●</text:span><text:span text:style-name="T1">HCF4040BEY</text:span><text:span text:style-name="T2"> 12-Bit binary count.</text:span></text:p>
            </draw:text-box>
          </draw:frame>
          <draw:custom-shape draw:style-name="gr3" draw:text-style-name="P3" draw:layer="layout" svg:width="0.25cm" svg:height="0.2cm" svg:x="9.312cm" svg:y="20.92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9.33cm" svg:y="20.97cm">
            <draw:text-box>
              <text:p><text:span text:style-name="T3">Vdd Q11 Q10 <text:s/>Q8 <text:s text:c="2"/>Q9 <text:s/>rset <text:s text:c="2"/>Ph <text:s text:c="2"/>Q1</text:span></text:p>
            </draw:text-box>
          </draw:frame>
          <draw:custom-shape draw:style-name="gr5" draw:text-style-name="P5" draw:layer="layout" svg:width="1.93cm" svg:height="0.508cm" svg:x="9.33cm" svg:y="20.9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9.33cm" svg:y="21.3cm">
            <draw:text-box>
              <text:p><text:span text:style-name="T3">Q12 <text:s/>Q6 <text:s/>Q5 <text:s text:c="2"/>Q7 <text:s text:c="2"/>Q4 <text:s text:c="2"/>Q3 <text:s text:c="2"/>Q2 Vss</text:span></text:p>
            </draw:text-box>
          </draw:frame>
          <draw:g>
            <draw:custom-shape draw:style-name="gr5" draw:text-style-name="P6" draw:layer="layout" svg:width="0.25cm" svg:height="0.1cm" svg:x="9.279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533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787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041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295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549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803cm" svg:y="20.8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057cm" svg:y="20.86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5cm" svg:height="0.1cm" svg:x="9.279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533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787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041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295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549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803cm" svg:y="21.47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057cm" svg:y="21.478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" draw:text-style-name="P3" draw:layer="layout" svg:width="0.265cm" svg:height="0.35cm" svg:x="11.183cm" svg:y="13.30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0.443cm" svg:y="13.4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0.448cm" svg:y="13.08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0.191cm" svg:y="13.08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22cm" svg:height="0.15cm" svg:x="9.482cm" svg:y="13.284cm">
            <draw:text-box>
              <text:p><text:span text:style-name="T1">●</text:span><text:span text:style-name="T1">L</text:span><text:span text:style-name="T2">293B pilote de moteur <text:s text:c="11"/>mot.</text:span></text:p>
            </draw:text-box>
          </draw:frame>
          <draw:custom-shape draw:style-name="gr6" draw:text-style-name="P7" draw:layer="layout" svg:width="0.201cm" svg:height="0.2cm" svg:x="9.488cm" svg:y="13.07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cm" svg:x="10.186cm" svg:y="13.45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1.928cm" svg:height="0.15cm" svg:x="9.482cm" svg:y="13.116cm">
            <draw:text-box>
              <text:p><text:span text:style-name="T3">Vss In4 <text:s text:c="2"/>O4 <text:s/>GNDGND O3 <text:s/>In3 Ce2 </text:span></text:p>
            </draw:text-box>
          </draw:frame>
          <draw:custom-shape draw:style-name="gr5" draw:text-style-name="P5" draw:layer="layout" svg:width="1.93cm" svg:height="0.508cm" svg:x="9.482cm" svg:y="13.1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1.935cm" svg:height="0.15cm" svg:x="9.482cm" svg:y="13.446cm">
            <draw:text-box>
              <text:p><text:span text:style-name="T3">Ce1 In1 <text:s/>O1 <text:s/>GNDGND <text:s/>O2 <text:s/>In2 <text:s/>Vs</text:span></text:p>
            </draw:text-box>
          </draw:frame>
          <draw:g>
            <draw:custom-shape draw:style-name="gr5" draw:text-style-name="P6" draw:layer="layout" svg:width="0.25cm" svg:height="0.1cm" svg:x="9.431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685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9.939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193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447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701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955cm" svg:y="13.00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1.209cm" svg:y="13.00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" draw:text-style-name="P6" draw:layer="layout" svg:width="0.249cm" svg:height="0.1cm" svg:x="9.431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49cm" svg:height="0.1cm" svg:x="9.684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49cm" svg:height="0.1cm" svg:x="9.937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19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5cm" svg:height="0.1cm" svg:x="10.443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49cm" svg:height="0.1cm" svg:x="10.697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49cm" svg:height="0.1cm" svg:x="10.95cm" svg:y="13.62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6" draw:layer="layout" svg:width="0.249cm" svg:height="0.1cm" svg:x="11.203cm" svg:y="13.624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7" draw:text-style-name="P8" draw:layer="layout" svg:width="2.948cm" svg:height="0.243cm" svg:x="1.126cm" svg:y="1.453cm">
          <draw:text-box>
            <text:p><text:span text:style-name="T5">Pour le shield LCD de l'Arduino</text:span></text:p>
          </draw:text-box>
        </draw:frame>
        <draw:frame draw:style-name="gr8" draw:text-style-name="P4" draw:layer="layout" svg:width="1.976cm" svg:height="0.317cm" svg:x="1.127cm" svg:y="1.725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frame draw:style-name="gr8" draw:text-style-name="P4" draw:layer="layout" svg:width="1.976cm" svg:height="0.317cm" svg:x="1.127cm" svg:y="2.206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g>
          <draw:custom-shape draw:style-name="gr1" draw:text-style-name="P1" draw:layer="layout" svg:width="0.25cm" svg:height="0.252cm" svg:x="4.155cm" svg:y="1.67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52cm" svg:x="3.891cm" svg:y="1.67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25cm" svg:height="0.252cm" svg:x="3.616cm" svg:y="1.68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3.129cm" svg:y="1.725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g>
          <draw:custom-shape draw:style-name="gr1" draw:text-style-name="P1" draw:layer="layout" svg:width="0.25cm" svg:height="0.252cm" svg:x="4.155cm" svg:y="2.15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cm" svg:height="0.252cm" svg:x="3.891cm" svg:y="2.15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25cm" svg:height="0.252cm" svg:x="3.616cm" svg:y="2.16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3.129cm" svg:y="2.204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frame draw:style-name="gr8" draw:text-style-name="P4" draw:layer="layout" svg:width="1.519cm" svg:height="0.317cm" svg:x="4.68cm" svg:y="1.725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8" draw:text-style-name="P4" draw:layer="layout" svg:width="1.519cm" svg:height="0.317cm" svg:x="4.671cm" svg:y="2.203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g>
          <draw:custom-shape draw:style-name="gr5" draw:text-style-name="P6" draw:layer="layout" svg:width="0.25cm" svg:height="0.1cm" svg:x="1.117cm" svg:y="12.7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1.371cm" svg:y="12.7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1.625cm" svg:y="12.7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1.879cm" svg:y="12.7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2.133cm" svg:y="12.7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2.387cm" svg:y="12.7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2.641cm" svg:y="12.7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2.895cm" svg:y="12.7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6" draw:layer="layout" svg:width="0.25cm" svg:height="0.1cm" svg:x="3.126cm" svg:y="12.7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3.38cm" svg:y="12.7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3.634cm" svg:y="12.7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3.888cm" svg:y="12.7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4.142cm" svg:y="12.7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4.396cm" svg:y="12.7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4.65cm" svg:y="12.7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4.904cm" svg:y="12.75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6" draw:layer="layout" svg:width="0.25cm" svg:height="0.1cm" svg:x="4.671cm" svg:y="12.61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4.925cm" svg:y="12.61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5.179cm" svg:y="12.61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5.433cm" svg:y="12.61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5.687cm" svg:y="12.61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5.941cm" svg:y="12.61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6.195cm" svg:y="12.61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25cm" svg:height="0.1cm" svg:x="6.449cm" svg:y="12.619cm">
            <text:p/>
            <draw:enhanced-geometry svg:viewBox="0 0 21600 21600" draw:type="rectangle" draw:enhanced-path="M 0 0 L 21600 0 21600 21600 0 21600 0 0 Z N"/>
          </draw:custom-shape>
        </draw:g>
        <draw:line draw:style-name="gr9" draw:text-style-name="P6" draw:layer="layout" svg:x1="0.7cm" svg:y1="1.704cm" svg:x2="20.2cm" svg:y2="1.704cm">
          <text:p/>
        </draw:line>
        <draw:line draw:style-name="gr9" draw:text-style-name="P6" draw:layer="layout" svg:x1="0.7cm" svg:y1="2.173cm" svg:x2="20.2cm" svg:y2="2.173cm">
          <text:p/>
        </draw:line>
        <draw:frame draw:style-name="gr7" draw:text-style-name="P8" draw:layer="layout" svg:width="2.948cm" svg:height="0.243cm" svg:x="6.22cm" svg:y="1.453cm">
          <draw:text-box>
            <text:p><text:span text:style-name="T5">Pour le shield LCD de l'Arduino</text:span></text:p>
          </draw:text-box>
        </draw:frame>
        <draw:frame draw:style-name="gr8" draw:text-style-name="P4" draw:layer="layout" svg:width="1.976cm" svg:height="0.317cm" svg:x="6.221cm" svg:y="1.725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frame draw:style-name="gr8" draw:text-style-name="P4" draw:layer="layout" svg:width="1.976cm" svg:height="0.317cm" svg:x="6.221cm" svg:y="2.206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g>
          <draw:custom-shape draw:style-name="gr10" draw:text-style-name="P1" draw:layer="layout" svg:width="0.25cm" svg:height="0.252cm" svg:x="9.249cm" svg:y="1.67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8.985cm" svg:y="1.67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8.71cm" svg:y="1.68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8.223cm" svg:y="1.725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g>
          <draw:custom-shape draw:style-name="gr10" draw:text-style-name="P1" draw:layer="layout" svg:width="0.25cm" svg:height="0.252cm" svg:x="9.249cm" svg:y="2.15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8.985cm" svg:y="2.15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8.71cm" svg:y="2.16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8.223cm" svg:y="2.204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frame draw:style-name="gr8" draw:text-style-name="P4" draw:layer="layout" svg:width="1.519cm" svg:height="0.317cm" svg:x="9.774cm" svg:y="1.725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8" draw:text-style-name="P4" draw:layer="layout" svg:width="1.519cm" svg:height="0.317cm" svg:x="9.765cm" svg:y="2.203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7" draw:text-style-name="P8" draw:layer="layout" svg:width="2.948cm" svg:height="0.243cm" svg:x="11.311cm" svg:y="1.453cm">
          <draw:text-box>
            <text:p><text:span text:style-name="T5">Pour le shield LCD de l'Arduino</text:span></text:p>
          </draw:text-box>
        </draw:frame>
        <draw:frame draw:style-name="gr8" draw:text-style-name="P4" draw:layer="layout" svg:width="1.976cm" svg:height="0.317cm" svg:x="11.312cm" svg:y="1.725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frame draw:style-name="gr8" draw:text-style-name="P4" draw:layer="layout" svg:width="1.976cm" svg:height="0.317cm" svg:x="11.312cm" svg:y="2.206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g>
          <draw:custom-shape draw:style-name="gr10" draw:text-style-name="P1" draw:layer="layout" svg:width="0.25cm" svg:height="0.252cm" svg:x="14.34cm" svg:y="1.67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14.076cm" svg:y="1.67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13.801cm" svg:y="1.68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13.314cm" svg:y="1.725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g>
          <draw:custom-shape draw:style-name="gr10" draw:text-style-name="P1" draw:layer="layout" svg:width="0.25cm" svg:height="0.252cm" svg:x="14.34cm" svg:y="2.15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14.076cm" svg:y="2.15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13.801cm" svg:y="2.16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13.314cm" svg:y="2.204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frame draw:style-name="gr8" draw:text-style-name="P4" draw:layer="layout" svg:width="1.519cm" svg:height="0.317cm" svg:x="14.865cm" svg:y="1.725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8" draw:text-style-name="P4" draw:layer="layout" svg:width="1.519cm" svg:height="0.317cm" svg:x="14.856cm" svg:y="2.203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8" draw:text-style-name="P4" draw:layer="layout" svg:width="1.976cm" svg:height="0.317cm" svg:x="1.127cm" svg:y="2.75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frame draw:style-name="gr8" draw:text-style-name="P4" draw:layer="layout" svg:width="1.976cm" svg:height="0.317cm" svg:x="1.127cm" svg:y="3.231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g>
          <draw:custom-shape draw:style-name="gr10" draw:text-style-name="P1" draw:layer="layout" svg:width="0.25cm" svg:height="0.252cm" svg:x="4.155cm" svg:y="2.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3.891cm" svg:y="2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3.616cm" svg:y="2.706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3.129cm" svg:y="2.75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g>
          <draw:custom-shape draw:style-name="gr10" draw:text-style-name="P1" draw:layer="layout" svg:width="0.25cm" svg:height="0.252cm" svg:x="4.155cm" svg:y="3.17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3.891cm" svg:y="3.17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3.616cm" svg:y="3.18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3.129cm" svg:y="3.229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frame draw:style-name="gr8" draw:text-style-name="P4" draw:layer="layout" svg:width="1.519cm" svg:height="0.317cm" svg:x="4.68cm" svg:y="2.75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8" draw:text-style-name="P4" draw:layer="layout" svg:width="1.519cm" svg:height="0.317cm" svg:x="4.671cm" svg:y="3.228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line draw:style-name="gr9" draw:text-style-name="P6" draw:layer="layout" svg:x1="0.7cm" svg:y1="2.729cm" svg:x2="20.2cm" svg:y2="2.729cm">
          <text:p/>
        </draw:line>
        <draw:line draw:style-name="gr9" draw:text-style-name="P6" draw:layer="layout" svg:x1="0.7cm" svg:y1="3.198cm" svg:x2="20.2cm" svg:y2="3.198cm">
          <text:p/>
        </draw:line>
        <draw:frame draw:style-name="gr8" draw:text-style-name="P4" draw:layer="layout" svg:width="1.976cm" svg:height="0.317cm" svg:x="6.221cm" svg:y="2.75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frame draw:style-name="gr8" draw:text-style-name="P4" draw:layer="layout" svg:width="1.976cm" svg:height="0.317cm" svg:x="6.221cm" svg:y="3.231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g>
          <draw:custom-shape draw:style-name="gr10" draw:text-style-name="P1" draw:layer="layout" svg:width="0.25cm" svg:height="0.252cm" svg:x="9.249cm" svg:y="2.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8.985cm" svg:y="2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8.71cm" svg:y="2.706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8.223cm" svg:y="2.75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g>
          <draw:custom-shape draw:style-name="gr10" draw:text-style-name="P1" draw:layer="layout" svg:width="0.25cm" svg:height="0.252cm" svg:x="9.249cm" svg:y="3.17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8.985cm" svg:y="3.17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8.71cm" svg:y="3.18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8.223cm" svg:y="3.229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frame draw:style-name="gr8" draw:text-style-name="P4" draw:layer="layout" svg:width="1.519cm" svg:height="0.317cm" svg:x="9.774cm" svg:y="2.75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8" draw:text-style-name="P4" draw:layer="layout" svg:width="1.519cm" svg:height="0.317cm" svg:x="9.765cm" svg:y="3.228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8" draw:text-style-name="P4" draw:layer="layout" svg:width="1.976cm" svg:height="0.317cm" svg:x="11.312cm" svg:y="2.75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frame draw:style-name="gr8" draw:text-style-name="P4" draw:layer="layout" svg:width="1.976cm" svg:height="0.317cm" svg:x="11.312cm" svg:y="3.231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g>
          <draw:custom-shape draw:style-name="gr10" draw:text-style-name="P1" draw:layer="layout" svg:width="0.25cm" svg:height="0.252cm" svg:x="14.34cm" svg:y="2.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14.076cm" svg:y="2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13.801cm" svg:y="2.706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13.314cm" svg:y="2.75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g>
          <draw:custom-shape draw:style-name="gr10" draw:text-style-name="P1" draw:layer="layout" svg:width="0.25cm" svg:height="0.252cm" svg:x="14.34cm" svg:y="3.17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14.076cm" svg:y="3.17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13.801cm" svg:y="3.18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13.314cm" svg:y="3.229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frame draw:style-name="gr8" draw:text-style-name="P4" draw:layer="layout" svg:width="1.519cm" svg:height="0.317cm" svg:x="14.865cm" svg:y="2.75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8" draw:text-style-name="P4" draw:layer="layout" svg:width="1.519cm" svg:height="0.317cm" svg:x="14.856cm" svg:y="3.228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8" draw:text-style-name="P4" draw:layer="layout" svg:width="1.976cm" svg:height="0.317cm" svg:x="1.127cm" svg:y="3.723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frame draw:style-name="gr8" draw:text-style-name="P4" draw:layer="layout" svg:width="1.976cm" svg:height="0.317cm" svg:x="1.127cm" svg:y="4.204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g>
          <draw:custom-shape draw:style-name="gr10" draw:text-style-name="P1" draw:layer="layout" svg:width="0.25cm" svg:height="0.252cm" svg:x="4.155cm" svg:y="3.67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3.891cm" svg:y="3.67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3.616cm" svg:y="3.67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3.129cm" svg:y="3.723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g>
          <draw:custom-shape draw:style-name="gr10" draw:text-style-name="P1" draw:layer="layout" svg:width="0.25cm" svg:height="0.252cm" svg:x="4.155cm" svg:y="4.15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3.891cm" svg:y="4.15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3.616cm" svg:y="4.158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3.129cm" svg:y="4.202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frame draw:style-name="gr8" draw:text-style-name="P4" draw:layer="layout" svg:width="1.519cm" svg:height="0.317cm" svg:x="4.68cm" svg:y="3.723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8" draw:text-style-name="P4" draw:layer="layout" svg:width="1.519cm" svg:height="0.317cm" svg:x="4.671cm" svg:y="4.201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line draw:style-name="gr9" draw:text-style-name="P6" draw:layer="layout" svg:x1="0.7cm" svg:y1="3.702cm" svg:x2="20.2cm" svg:y2="3.702cm">
          <text:p/>
        </draw:line>
        <draw:line draw:style-name="gr9" draw:text-style-name="P6" draw:layer="layout" svg:x1="0.7cm" svg:y1="4.171cm" svg:x2="20.2cm" svg:y2="4.171cm">
          <text:p/>
        </draw:line>
        <draw:frame draw:style-name="gr8" draw:text-style-name="P4" draw:layer="layout" svg:width="1.976cm" svg:height="0.317cm" svg:x="6.221cm" svg:y="3.723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frame draw:style-name="gr8" draw:text-style-name="P4" draw:layer="layout" svg:width="1.976cm" svg:height="0.317cm" svg:x="6.221cm" svg:y="4.204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g>
          <draw:custom-shape draw:style-name="gr10" draw:text-style-name="P1" draw:layer="layout" svg:width="0.25cm" svg:height="0.252cm" svg:x="9.249cm" svg:y="3.67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8.985cm" svg:y="3.67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8.71cm" svg:y="3.67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8.223cm" svg:y="3.723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g>
          <draw:custom-shape draw:style-name="gr10" draw:text-style-name="P1" draw:layer="layout" svg:width="0.25cm" svg:height="0.252cm" svg:x="9.249cm" svg:y="4.15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8.985cm" svg:y="4.15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8.71cm" svg:y="4.158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8.223cm" svg:y="4.202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frame draw:style-name="gr8" draw:text-style-name="P4" draw:layer="layout" svg:width="1.519cm" svg:height="0.317cm" svg:x="9.774cm" svg:y="3.723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8" draw:text-style-name="P4" draw:layer="layout" svg:width="1.519cm" svg:height="0.317cm" svg:x="9.765cm" svg:y="4.201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8" draw:text-style-name="P4" draw:layer="layout" svg:width="1.976cm" svg:height="0.317cm" svg:x="11.312cm" svg:y="3.723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frame draw:style-name="gr8" draw:text-style-name="P4" draw:layer="layout" svg:width="1.976cm" svg:height="0.317cm" svg:x="11.312cm" svg:y="4.204cm">
          <draw:text-box>
            <text:p><text:span text:style-name="T3"><text:s text:c="3"/></text:span><text:span text:style-name="T3">/ <text:s text:c="4"/>1 <text:s text:c="5"/>1 <text:s text:c="5"/>1 <text:s text:c="5"/>0 <text:s text:c="5"/>0 <text:s text:c="5"/>0 <text:s text:c="3"/>0 </text:span></text:p>
            <text:p><text:span text:style-name="T3"><text:s text:c="9"/></text:span><text:span text:style-name="T3">3 <text:s text:c="5"/>2 <text:s text:c="5"/>1 <text:s text:c="5"/>3 <text:s text:c="5"/>2 <text:s text:c="5"/>1 <text:s text:c="3"/>0</text:span></text:p>
          </draw:text-box>
        </draw:frame>
        <draw:g>
          <draw:custom-shape draw:style-name="gr10" draw:text-style-name="P1" draw:layer="layout" svg:width="0.25cm" svg:height="0.252cm" svg:x="14.34cm" svg:y="3.67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14.076cm" svg:y="3.67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13.801cm" svg:y="3.679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13.314cm" svg:y="3.723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g>
          <draw:custom-shape draw:style-name="gr10" draw:text-style-name="P1" draw:layer="layout" svg:width="0.25cm" svg:height="0.252cm" svg:x="14.34cm" svg:y="4.15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25cm" svg:height="0.252cm" svg:x="14.076cm" svg:y="4.15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25cm" svg:height="0.252cm" svg:x="13.801cm" svg:y="4.158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.519cm" svg:height="0.317cm" svg:x="13.314cm" svg:y="4.202cm">
            <draw:text-box>
              <text:p><text:span text:style-name="T3"><text:s/></text:span><text:span text:style-name="T3">Re <text:s text:c="3"/>3, <text:s text:c="4"/>5V GNDGND Vin </text:span></text:p>
              <text:p><text:span text:style-name="T3"><text:s text:c="2"/></text:span><text:span text:style-name="T3">st <text:s text:c="4"/>3V <text:s text:c="13"/></text:span></text:p>
            </draw:text-box>
          </draw:frame>
        </draw:g>
        <draw:frame draw:style-name="gr8" draw:text-style-name="P4" draw:layer="layout" svg:width="1.519cm" svg:height="0.317cm" svg:x="14.865cm" svg:y="3.723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8" draw:text-style-name="P4" draw:layer="layout" svg:width="1.519cm" svg:height="0.317cm" svg:x="14.856cm" svg:y="4.201cm">
          <draw:text-box>
            <text:p><text:span text:style-name="T3"><text:s text:c="3"/></text:span><text:span text:style-name="T3">/ <text:s text:c="5"/>A1 <text:s text:c="2"/>A2 <text:s text:c="3"/>A3 <text:s text:c="3"/>A4 <text:s text:c="2"/>A5</text:span></text:p>
            <text:p><text:span text:style-name="T3"><text:s text:c="2"/></text:span></text:p>
          </draw:text-box>
        </draw:frame>
        <draw:frame draw:style-name="gr7" draw:text-style-name="P8" draw:layer="layout" svg:width="2.948cm" svg:height="0.243cm" svg:x="1.126cm" svg:y="4.7cm">
          <draw:text-box>
            <text:p><text:span text:style-name="T5">Pour le shield LCD de l'Arduino</text:span></text:p>
          </draw:text-box>
        </draw:frame>
        <draw:frame draw:style-name="gr7" draw:text-style-name="P8" draw:layer="layout" svg:width="2.948cm" svg:height="0.243cm" svg:x="6.22cm" svg:y="4.7cm">
          <draw:text-box>
            <text:p><text:span text:style-name="T5">Pour le shield LCD de l'Arduino</text:span></text:p>
          </draw:text-box>
        </draw:frame>
        <draw:frame draw:style-name="gr7" draw:text-style-name="P8" draw:layer="layout" svg:width="2.948cm" svg:height="0.243cm" svg:x="11.311cm" svg:y="4.7cm">
          <draw:text-box>
            <text:p><text:span text:style-name="T5">Pour le shield LCD de l'Arduino</text:span></text:p>
          </draw:text-box>
        </draw:frame>
        <draw:frame draw:style-name="gr12" draw:text-style-name="P8" draw:layer="layout" svg:width="1.331cm" svg:height="0.243cm" svg:x="1.126cm" svg:y="5.2cm">
          <draw:text-box>
            <text:p><text:span text:style-name="T5">Pour l'Arduino</text:span></text:p>
          </draw:text-box>
        </draw:frame>
        <draw:g>
          <draw:custom-shape draw:style-name="gr13" draw:text-style-name="P1" draw:layer="layout" svg:width="0.58cm" svg:height="0.252cm" svg:x="3.22cm" svg:y="6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8cm" svg:height="0.252cm" svg:x="1.14cm" svg:y="6.27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1.14cm" svg:y="6.0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1.14cm" svg:y="5.77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7cm" svg:height="2cm" svg:x="1.127cm" svg:y="5.472cm">
            <draw:text-box>
              <text:p text:style-name="P9"><text:span text:style-name="T3"><text:s/></text:span><text:span text:style-name="T3">Vin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5V</text:span></text:p>
              <text:p text:style-name="P9"><text:span text:style-name="T3"><text:s/></text:span><text:span text:style-name="T3">3.3V</text:span></text:p>
              <text:p text:style-name="P9"><text:span text:style-name="T3"><text:s/></text:span><text:span text:style-name="T3">reset</text:span></text:p>
              <text:p text:style-name="P9"><text:span text:style-name="T3"><text:s/></text:span><text:span text:style-name="T3">IOref</text:span></text:p>
              <text:p text:style-name="P9"><text:span text:style-name="T3"><text:s/></text:span><text:span text:style-name="T3">/</text:span></text:p>
            </draw:text-box>
          </draw:frame>
          <draw:g>
            <draw:custom-shape draw:style-name="gr15" draw:text-style-name="P6" draw:layer="layout" svg:width="0.25cm" svg:height="0.1cm" draw:transform="rotate (1.5707963267949) translate (0.962cm 7.486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7.232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6.978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6.724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6.47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6.216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5.962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5.708cm)">
              <text:p/>
              <draw:enhanced-geometry svg:viewBox="0 0 21600 21600" draw:type="rectangle" draw:enhanced-path="M 0 0 L 21600 0 21600 21600 0 21600 0 0 Z N"/>
            </draw:custom-shape>
          </draw:g>
          <draw:frame draw:style-name="gr8" draw:text-style-name="P4" draw:layer="layout" svg:width="0.7cm" svg:height="1.489cm" svg:x="1.83cm" svg:y="5.472cm">
            <draw:text-box>
              <text:p text:style-name="P9"><text:span text:style-name="T3"><text:s/></text:span><text:span text:style-name="T3">A5</text:span></text:p>
              <text:p text:style-name="P9"><text:span text:style-name="T3"><text:s/></text:span><text:span text:style-name="T3">A4</text:span></text:p>
              <text:p text:style-name="P9"><text:span text:style-name="T3"><text:s/></text:span><text:span text:style-name="T3">A3</text:span></text:p>
              <text:p text:style-name="P9"><text:span text:style-name="T3"><text:s/></text:span><text:span text:style-name="T3">A2</text:span></text:p>
              <text:p text:style-name="P9"><text:span text:style-name="T3"><text:s/></text:span><text:span text:style-name="T3">A1</text:span></text:p>
              <text:p text:style-name="P9"><text:span text:style-name="T3"><text:s/></text:span><text:span text:style-name="T3">A0</text:span></text:p>
            </draw:text-box>
          </draw:frame>
          <draw:frame draw:style-name="gr8" draw:text-style-name="P4" draw:layer="layout" svg:width="0.7cm" svg:height="2cm" svg:x="2.532cm" svg:y="5.472cm">
            <draw:text-box>
              <text:p text:style-name="P9"><text:span text:style-name="T3"><text:s/></text:span><text:span text:style-name="T3">7</text:span></text:p>
              <text:p text:style-name="P9"><text:span text:style-name="T3"><text:s/></text:span><text:span text:style-name="T3">6~</text:span></text:p>
              <text:p text:style-name="P9"><text:span text:style-name="T3"><text:s/></text:span><text:span text:style-name="T3">5~</text:span></text:p>
              <text:p text:style-name="P9"><text:span text:style-name="T3"><text:s/></text:span><text:span text:style-name="T3">4</text:span></text:p>
              <text:p text:style-name="P9"><text:span text:style-name="T3"><text:s/></text:span><text:span text:style-name="T3">3~</text:span></text:p>
              <text:p text:style-name="P9"><text:span text:style-name="T3"><text:s/></text:span><text:span text:style-name="T3">2</text:span></text:p>
              <text:p text:style-name="P9"><text:span text:style-name="T3"><text:s/></text:span><text:span text:style-name="T3">1&lt;-TX</text:span></text:p>
              <text:p text:style-name="P9"><text:span text:style-name="T3"><text:s/></text:span><text:span text:style-name="T3">0-&gt;RX</text:span></text:p>
            </draw:text-box>
          </draw:frame>
          <draw:frame draw:style-name="gr8" draw:text-style-name="P10" draw:layer="layout" svg:width="0.7cm" svg:height="2.54cm" svg:x="3.22cm" svg:y="5.472cm">
            <draw:text-box>
              <text:p text:style-name="P9"><text:span text:style-name="T3"><text:s/></text:span><text:span text:style-name="T3">SCL</text:span></text:p>
              <text:p text:style-name="P9"><text:span text:style-name="T3"><text:s/></text:span><text:span text:style-name="T3">SDA</text:span></text:p>
              <text:p text:style-name="P9"><text:span text:style-name="T3"><text:s/></text:span><text:span text:style-name="T3">AREF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13</text:span></text:p>
              <text:p text:style-name="P9"><text:span text:style-name="T3"><text:s/></text:span><text:span text:style-name="T3">12</text:span></text:p>
              <text:p text:style-name="P9"><text:span text:style-name="T3"><text:s/></text:span><text:span text:style-name="T3">11</text:span></text:p>
              <text:p text:style-name="P9"><text:span text:style-name="T3"><text:s/></text:span><text:span text:style-name="T3">10</text:span></text:p>
              <text:p text:style-name="P9"><text:span text:style-name="T3"><text:s text:c="3"/></text:span><text:span text:style-name="T3">9</text:span></text:p>
              <text:p text:style-name="P9"><text:span text:style-name="T3"><text:s text:c="3"/></text:span><text:span text:style-name="T3">8</text:span></text:p>
            </draw:text-box>
          </draw:frame>
        </draw:g>
        <draw:g>
          <draw:custom-shape draw:style-name="gr15" draw:text-style-name="P6" draw:layer="layout" svg:width="0.25cm" svg:height="0.1cm" draw:transform="rotate (1.5707963267949) translate (19.675cm 7.55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7.298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7.044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6.79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6.536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6.28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6.028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5.774cm)">
            <text:p/>
            <draw:enhanced-geometry svg:viewBox="0 0 21600 21600" draw:type="rectangle" draw:enhanced-path="M 0 0 L 21600 0 21600 21600 0 21600 0 0 Z N"/>
          </draw:custom-shape>
        </draw:g>
        <draw:frame draw:style-name="gr12" draw:text-style-name="P8" draw:layer="layout" svg:width="1.331cm" svg:height="0.243cm" svg:x="8.326cm" svg:y="5.2cm">
          <draw:text-box>
            <text:p><text:span text:style-name="T5">Pour l'Arduino</text:span></text:p>
          </draw:text-box>
        </draw:frame>
        <draw:frame draw:style-name="gr12" draw:text-style-name="P8" draw:layer="layout" svg:width="1.331cm" svg:height="0.243cm" svg:x="11.926cm" svg:y="5.2cm">
          <draw:text-box>
            <text:p><text:span text:style-name="T5">Pour l'Arduino</text:span></text:p>
          </draw:text-box>
        </draw:frame>
        <draw:frame draw:style-name="gr12" draw:text-style-name="P8" draw:layer="layout" svg:width="1.331cm" svg:height="0.243cm" svg:x="15.564cm" svg:y="5.2cm">
          <draw:text-box>
            <text:p><text:span text:style-name="T5">Pour l'Arduino</text:span></text:p>
          </draw:text-box>
        </draw:frame>
        <draw:g>
          <draw:custom-shape draw:style-name="gr15" draw:text-style-name="P6" draw:layer="layout" svg:width="0.25cm" svg:height="0.1cm" draw:transform="rotate (1.5707963267949) translate (19.9cm 7.486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7.23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6.978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6.724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6.47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6.216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5.96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5.708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6" draw:layer="layout" svg:width="0.25cm" svg:height="0.1cm" draw:transform="rotate (1.5707963267949) translate (20.113cm 7.55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7.298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7.044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6.79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6.536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6.28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6.028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5.774cm)">
            <text:p/>
            <draw:enhanced-geometry svg:viewBox="0 0 21600 21600" draw:type="rectangle" draw:enhanced-path="M 0 0 L 21600 0 21600 21600 0 21600 0 0 Z N"/>
          </draw:custom-shape>
        </draw:g>
        <draw:line draw:style-name="gr9" draw:text-style-name="P6" draw:layer="layout" svg:x1="0.735cm" svg:y1="5.442cm" svg:x2="20.235cm" svg:y2="5.442cm">
          <text:p/>
        </draw:line>
        <draw:g>
          <draw:custom-shape draw:style-name="gr13" draw:text-style-name="P1" draw:layer="layout" svg:width="0.58cm" svg:height="0.252cm" svg:x="6.258cm" svg:y="6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8cm" svg:height="0.252cm" svg:x="4.178cm" svg:y="6.27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4.178cm" svg:y="6.0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4.178cm" svg:y="5.77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7cm" svg:height="2cm" svg:x="4.165cm" svg:y="5.472cm">
            <draw:text-box>
              <text:p text:style-name="P9"><text:span text:style-name="T3"><text:s/></text:span><text:span text:style-name="T3">Vin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5V</text:span></text:p>
              <text:p text:style-name="P9"><text:span text:style-name="T3"><text:s/></text:span><text:span text:style-name="T3">3.3V</text:span></text:p>
              <text:p text:style-name="P9"><text:span text:style-name="T3"><text:s/></text:span><text:span text:style-name="T3">reset</text:span></text:p>
              <text:p text:style-name="P9"><text:span text:style-name="T3"><text:s/></text:span><text:span text:style-name="T3">IOref</text:span></text:p>
              <text:p text:style-name="P9"><text:span text:style-name="T3"><text:s/></text:span><text:span text:style-name="T3">/</text:span></text:p>
            </draw:text-box>
          </draw:frame>
          <draw:g>
            <draw:custom-shape draw:style-name="gr15" draw:text-style-name="P6" draw:layer="layout" svg:width="0.25cm" svg:height="0.1cm" draw:transform="rotate (1.5707963267949) translate (4cm 7.486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7.232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6.978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6.724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6.47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6.216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5.962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5.708cm)">
              <text:p/>
              <draw:enhanced-geometry svg:viewBox="0 0 21600 21600" draw:type="rectangle" draw:enhanced-path="M 0 0 L 21600 0 21600 21600 0 21600 0 0 Z N"/>
            </draw:custom-shape>
          </draw:g>
          <draw:frame draw:style-name="gr8" draw:text-style-name="P4" draw:layer="layout" svg:width="0.7cm" svg:height="1.489cm" svg:x="4.868cm" svg:y="5.472cm">
            <draw:text-box>
              <text:p text:style-name="P9"><text:span text:style-name="T3"><text:s/></text:span><text:span text:style-name="T3">A5</text:span></text:p>
              <text:p text:style-name="P9"><text:span text:style-name="T3"><text:s/></text:span><text:span text:style-name="T3">A4</text:span></text:p>
              <text:p text:style-name="P9"><text:span text:style-name="T3"><text:s/></text:span><text:span text:style-name="T3">A3</text:span></text:p>
              <text:p text:style-name="P9"><text:span text:style-name="T3"><text:s/></text:span><text:span text:style-name="T3">A2</text:span></text:p>
              <text:p text:style-name="P9"><text:span text:style-name="T3"><text:s/></text:span><text:span text:style-name="T3">A1</text:span></text:p>
              <text:p text:style-name="P9"><text:span text:style-name="T3"><text:s/></text:span><text:span text:style-name="T3">A0</text:span></text:p>
            </draw:text-box>
          </draw:frame>
          <draw:frame draw:style-name="gr8" draw:text-style-name="P4" draw:layer="layout" svg:width="0.7cm" svg:height="2cm" svg:x="5.57cm" svg:y="5.472cm">
            <draw:text-box>
              <text:p text:style-name="P9"><text:span text:style-name="T3"><text:s/></text:span><text:span text:style-name="T3">7</text:span></text:p>
              <text:p text:style-name="P9"><text:span text:style-name="T3"><text:s/></text:span><text:span text:style-name="T3">6~</text:span></text:p>
              <text:p text:style-name="P9"><text:span text:style-name="T3"><text:s/></text:span><text:span text:style-name="T3">5~</text:span></text:p>
              <text:p text:style-name="P9"><text:span text:style-name="T3"><text:s/></text:span><text:span text:style-name="T3">4</text:span></text:p>
              <text:p text:style-name="P9"><text:span text:style-name="T3"><text:s/></text:span><text:span text:style-name="T3">3~</text:span></text:p>
              <text:p text:style-name="P9"><text:span text:style-name="T3"><text:s/></text:span><text:span text:style-name="T3">2</text:span></text:p>
              <text:p text:style-name="P9"><text:span text:style-name="T3"><text:s/></text:span><text:span text:style-name="T3">1&lt;-TX</text:span></text:p>
              <text:p text:style-name="P9"><text:span text:style-name="T3"><text:s/></text:span><text:span text:style-name="T3">0-&gt;RX</text:span></text:p>
            </draw:text-box>
          </draw:frame>
          <draw:frame draw:style-name="gr8" draw:text-style-name="P10" draw:layer="layout" svg:width="0.7cm" svg:height="2.54cm" svg:x="6.258cm" svg:y="5.472cm">
            <draw:text-box>
              <text:p text:style-name="P9"><text:span text:style-name="T3"><text:s/></text:span><text:span text:style-name="T3">SCL</text:span></text:p>
              <text:p text:style-name="P9"><text:span text:style-name="T3"><text:s/></text:span><text:span text:style-name="T3">SDA</text:span></text:p>
              <text:p text:style-name="P9"><text:span text:style-name="T3"><text:s/></text:span><text:span text:style-name="T3">AREF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13</text:span></text:p>
              <text:p text:style-name="P9"><text:span text:style-name="T3"><text:s/></text:span><text:span text:style-name="T3">12</text:span></text:p>
              <text:p text:style-name="P9"><text:span text:style-name="T3"><text:s/></text:span><text:span text:style-name="T3">11</text:span></text:p>
              <text:p text:style-name="P9"><text:span text:style-name="T3"><text:s/></text:span><text:span text:style-name="T3">10</text:span></text:p>
              <text:p text:style-name="P9"><text:span text:style-name="T3"><text:s text:c="3"/></text:span><text:span text:style-name="T3">9</text:span></text:p>
              <text:p text:style-name="P9"><text:span text:style-name="T3"><text:s text:c="3"/></text:span><text:span text:style-name="T3">8</text:span></text:p>
            </draw:text-box>
          </draw:frame>
        </draw:g>
        <draw:g>
          <draw:custom-shape draw:style-name="gr13" draw:text-style-name="P1" draw:layer="layout" svg:width="0.58cm" svg:height="0.252cm" svg:x="9.055cm" svg:y="6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8cm" svg:height="0.252cm" svg:x="6.975cm" svg:y="6.27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6.975cm" svg:y="6.0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6.975cm" svg:y="5.77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7cm" svg:height="2cm" svg:x="6.962cm" svg:y="5.472cm">
            <draw:text-box>
              <text:p text:style-name="P9"><text:span text:style-name="T3"><text:s/></text:span><text:span text:style-name="T3">Vin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5V</text:span></text:p>
              <text:p text:style-name="P9"><text:span text:style-name="T3"><text:s/></text:span><text:span text:style-name="T3">3.3V</text:span></text:p>
              <text:p text:style-name="P9"><text:span text:style-name="T3"><text:s/></text:span><text:span text:style-name="T3">reset</text:span></text:p>
              <text:p text:style-name="P9"><text:span text:style-name="T3"><text:s/></text:span><text:span text:style-name="T3">IOref</text:span></text:p>
              <text:p text:style-name="P9"><text:span text:style-name="T3"><text:s/></text:span><text:span text:style-name="T3">/</text:span></text:p>
            </draw:text-box>
          </draw:frame>
          <draw:frame draw:style-name="gr8" draw:text-style-name="P4" draw:layer="layout" svg:width="0.7cm" svg:height="1.489cm" svg:x="7.665cm" svg:y="5.472cm">
            <draw:text-box>
              <text:p text:style-name="P9"><text:span text:style-name="T3"><text:s/></text:span><text:span text:style-name="T3">A5</text:span></text:p>
              <text:p text:style-name="P9"><text:span text:style-name="T3"><text:s/></text:span><text:span text:style-name="T3">A4</text:span></text:p>
              <text:p text:style-name="P9"><text:span text:style-name="T3"><text:s/></text:span><text:span text:style-name="T3">A3</text:span></text:p>
              <text:p text:style-name="P9"><text:span text:style-name="T3"><text:s/></text:span><text:span text:style-name="T3">A2</text:span></text:p>
              <text:p text:style-name="P9"><text:span text:style-name="T3"><text:s/></text:span><text:span text:style-name="T3">A1</text:span></text:p>
              <text:p text:style-name="P9"><text:span text:style-name="T3"><text:s/></text:span><text:span text:style-name="T3">A0</text:span></text:p>
            </draw:text-box>
          </draw:frame>
          <draw:frame draw:style-name="gr8" draw:text-style-name="P4" draw:layer="layout" svg:width="0.7cm" svg:height="2cm" svg:x="8.367cm" svg:y="5.472cm">
            <draw:text-box>
              <text:p text:style-name="P9"><text:span text:style-name="T3"><text:s/></text:span><text:span text:style-name="T3">7</text:span></text:p>
              <text:p text:style-name="P9"><text:span text:style-name="T3"><text:s/></text:span><text:span text:style-name="T3">6~</text:span></text:p>
              <text:p text:style-name="P9"><text:span text:style-name="T3"><text:s/></text:span><text:span text:style-name="T3">5~</text:span></text:p>
              <text:p text:style-name="P9"><text:span text:style-name="T3"><text:s/></text:span><text:span text:style-name="T3">4</text:span></text:p>
              <text:p text:style-name="P9"><text:span text:style-name="T3"><text:s/></text:span><text:span text:style-name="T3">3~</text:span></text:p>
              <text:p text:style-name="P9"><text:span text:style-name="T3"><text:s/></text:span><text:span text:style-name="T3">2</text:span></text:p>
              <text:p text:style-name="P9"><text:span text:style-name="T3"><text:s/></text:span><text:span text:style-name="T3">1&lt;-TX</text:span></text:p>
              <text:p text:style-name="P9"><text:span text:style-name="T3"><text:s/></text:span><text:span text:style-name="T3">0-&gt;RX</text:span></text:p>
            </draw:text-box>
          </draw:frame>
          <draw:frame draw:style-name="gr8" draw:text-style-name="P10" draw:layer="layout" svg:width="0.7cm" svg:height="2.54cm" svg:x="9.055cm" svg:y="5.472cm">
            <draw:text-box>
              <text:p text:style-name="P9"><text:span text:style-name="T3"><text:s/></text:span><text:span text:style-name="T3">SCL</text:span></text:p>
              <text:p text:style-name="P9"><text:span text:style-name="T3"><text:s/></text:span><text:span text:style-name="T3">SDA</text:span></text:p>
              <text:p text:style-name="P9"><text:span text:style-name="T3"><text:s/></text:span><text:span text:style-name="T3">AREF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13</text:span></text:p>
              <text:p text:style-name="P9"><text:span text:style-name="T3"><text:s/></text:span><text:span text:style-name="T3">12</text:span></text:p>
              <text:p text:style-name="P9"><text:span text:style-name="T3"><text:s/></text:span><text:span text:style-name="T3">11</text:span></text:p>
              <text:p text:style-name="P9"><text:span text:style-name="T3"><text:s/></text:span><text:span text:style-name="T3">10</text:span></text:p>
              <text:p text:style-name="P9"><text:span text:style-name="T3"><text:s text:c="3"/></text:span><text:span text:style-name="T3">9</text:span></text:p>
              <text:p text:style-name="P9"><text:span text:style-name="T3"><text:s text:c="3"/></text:span><text:span text:style-name="T3">8</text:span></text:p>
            </draw:text-box>
          </draw:frame>
        </draw:g>
        <draw:g>
          <draw:custom-shape draw:style-name="gr13" draw:text-style-name="P1" draw:layer="layout" svg:width="0.58cm" svg:height="0.252cm" svg:x="11.848cm" svg:y="6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8cm" svg:height="0.252cm" svg:x="9.768cm" svg:y="6.27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9.768cm" svg:y="6.0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9.768cm" svg:y="5.77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7cm" svg:height="2cm" svg:x="9.755cm" svg:y="5.472cm">
            <draw:text-box>
              <text:p text:style-name="P9"><text:span text:style-name="T3"><text:s/></text:span><text:span text:style-name="T3">Vin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5V</text:span></text:p>
              <text:p text:style-name="P9"><text:span text:style-name="T3"><text:s/></text:span><text:span text:style-name="T3">3.3V</text:span></text:p>
              <text:p text:style-name="P9"><text:span text:style-name="T3"><text:s/></text:span><text:span text:style-name="T3">reset</text:span></text:p>
              <text:p text:style-name="P9"><text:span text:style-name="T3"><text:s/></text:span><text:span text:style-name="T3">IOref</text:span></text:p>
              <text:p text:style-name="P9"><text:span text:style-name="T3"><text:s/></text:span><text:span text:style-name="T3">/</text:span></text:p>
            </draw:text-box>
          </draw:frame>
          <draw:frame draw:style-name="gr8" draw:text-style-name="P4" draw:layer="layout" svg:width="0.7cm" svg:height="1.489cm" svg:x="10.458cm" svg:y="5.472cm">
            <draw:text-box>
              <text:p text:style-name="P9"><text:span text:style-name="T3"><text:s/></text:span><text:span text:style-name="T3">A5</text:span></text:p>
              <text:p text:style-name="P9"><text:span text:style-name="T3"><text:s/></text:span><text:span text:style-name="T3">A4</text:span></text:p>
              <text:p text:style-name="P9"><text:span text:style-name="T3"><text:s/></text:span><text:span text:style-name="T3">A3</text:span></text:p>
              <text:p text:style-name="P9"><text:span text:style-name="T3"><text:s/></text:span><text:span text:style-name="T3">A2</text:span></text:p>
              <text:p text:style-name="P9"><text:span text:style-name="T3"><text:s/></text:span><text:span text:style-name="T3">A1</text:span></text:p>
              <text:p text:style-name="P9"><text:span text:style-name="T3"><text:s/></text:span><text:span text:style-name="T3">A0</text:span></text:p>
            </draw:text-box>
          </draw:frame>
          <draw:frame draw:style-name="gr8" draw:text-style-name="P4" draw:layer="layout" svg:width="0.7cm" svg:height="2cm" svg:x="11.16cm" svg:y="5.472cm">
            <draw:text-box>
              <text:p text:style-name="P9"><text:span text:style-name="T3"><text:s/></text:span><text:span text:style-name="T3">7</text:span></text:p>
              <text:p text:style-name="P9"><text:span text:style-name="T3"><text:s/></text:span><text:span text:style-name="T3">6~</text:span></text:p>
              <text:p text:style-name="P9"><text:span text:style-name="T3"><text:s/></text:span><text:span text:style-name="T3">5~</text:span></text:p>
              <text:p text:style-name="P9"><text:span text:style-name="T3"><text:s/></text:span><text:span text:style-name="T3">4</text:span></text:p>
              <text:p text:style-name="P9"><text:span text:style-name="T3"><text:s/></text:span><text:span text:style-name="T3">3~</text:span></text:p>
              <text:p text:style-name="P9"><text:span text:style-name="T3"><text:s/></text:span><text:span text:style-name="T3">2</text:span></text:p>
              <text:p text:style-name="P9"><text:span text:style-name="T3"><text:s/></text:span><text:span text:style-name="T3">1&lt;-TX</text:span></text:p>
              <text:p text:style-name="P9"><text:span text:style-name="T3"><text:s/></text:span><text:span text:style-name="T3">0-&gt;RX</text:span></text:p>
            </draw:text-box>
          </draw:frame>
          <draw:frame draw:style-name="gr8" draw:text-style-name="P10" draw:layer="layout" svg:width="0.7cm" svg:height="2.54cm" svg:x="11.848cm" svg:y="5.472cm">
            <draw:text-box>
              <text:p text:style-name="P9"><text:span text:style-name="T3"><text:s/></text:span><text:span text:style-name="T3">SCL</text:span></text:p>
              <text:p text:style-name="P9"><text:span text:style-name="T3"><text:s/></text:span><text:span text:style-name="T3">SDA</text:span></text:p>
              <text:p text:style-name="P9"><text:span text:style-name="T3"><text:s/></text:span><text:span text:style-name="T3">AREF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13</text:span></text:p>
              <text:p text:style-name="P9"><text:span text:style-name="T3"><text:s/></text:span><text:span text:style-name="T3">12</text:span></text:p>
              <text:p text:style-name="P9"><text:span text:style-name="T3"><text:s/></text:span><text:span text:style-name="T3">11</text:span></text:p>
              <text:p text:style-name="P9"><text:span text:style-name="T3"><text:s/></text:span><text:span text:style-name="T3">10</text:span></text:p>
              <text:p text:style-name="P9"><text:span text:style-name="T3"><text:s text:c="3"/></text:span><text:span text:style-name="T3">9</text:span></text:p>
              <text:p text:style-name="P9"><text:span text:style-name="T3"><text:s text:c="3"/></text:span><text:span text:style-name="T3">8</text:span></text:p>
            </draw:text-box>
          </draw:frame>
        </draw:g>
        <draw:g>
          <draw:custom-shape draw:style-name="gr13" draw:text-style-name="P1" draw:layer="layout" svg:width="0.58cm" svg:height="0.252cm" svg:x="14.637cm" svg:y="6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8cm" svg:height="0.252cm" svg:x="12.557cm" svg:y="6.27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12.557cm" svg:y="6.0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12.557cm" svg:y="5.77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7cm" svg:height="2cm" svg:x="12.544cm" svg:y="5.472cm">
            <draw:text-box>
              <text:p text:style-name="P9"><text:span text:style-name="T3"><text:s/></text:span><text:span text:style-name="T3">Vin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5V</text:span></text:p>
              <text:p text:style-name="P9"><text:span text:style-name="T3"><text:s/></text:span><text:span text:style-name="T3">3.3V</text:span></text:p>
              <text:p text:style-name="P9"><text:span text:style-name="T3"><text:s/></text:span><text:span text:style-name="T3">reset</text:span></text:p>
              <text:p text:style-name="P9"><text:span text:style-name="T3"><text:s/></text:span><text:span text:style-name="T3">IOref</text:span></text:p>
              <text:p text:style-name="P9"><text:span text:style-name="T3"><text:s/></text:span><text:span text:style-name="T3">/</text:span></text:p>
            </draw:text-box>
          </draw:frame>
          <draw:frame draw:style-name="gr8" draw:text-style-name="P4" draw:layer="layout" svg:width="0.7cm" svg:height="1.489cm" svg:x="13.247cm" svg:y="5.472cm">
            <draw:text-box>
              <text:p text:style-name="P9"><text:span text:style-name="T3"><text:s/></text:span><text:span text:style-name="T3">A5</text:span></text:p>
              <text:p text:style-name="P9"><text:span text:style-name="T3"><text:s/></text:span><text:span text:style-name="T3">A4</text:span></text:p>
              <text:p text:style-name="P9"><text:span text:style-name="T3"><text:s/></text:span><text:span text:style-name="T3">A3</text:span></text:p>
              <text:p text:style-name="P9"><text:span text:style-name="T3"><text:s/></text:span><text:span text:style-name="T3">A2</text:span></text:p>
              <text:p text:style-name="P9"><text:span text:style-name="T3"><text:s/></text:span><text:span text:style-name="T3">A1</text:span></text:p>
              <text:p text:style-name="P9"><text:span text:style-name="T3"><text:s/></text:span><text:span text:style-name="T3">A0</text:span></text:p>
            </draw:text-box>
          </draw:frame>
          <draw:frame draw:style-name="gr8" draw:text-style-name="P4" draw:layer="layout" svg:width="0.7cm" svg:height="2cm" svg:x="13.949cm" svg:y="5.472cm">
            <draw:text-box>
              <text:p text:style-name="P9"><text:span text:style-name="T3"><text:s/></text:span><text:span text:style-name="T3">7</text:span></text:p>
              <text:p text:style-name="P9"><text:span text:style-name="T3"><text:s/></text:span><text:span text:style-name="T3">6~</text:span></text:p>
              <text:p text:style-name="P9"><text:span text:style-name="T3"><text:s/></text:span><text:span text:style-name="T3">5~</text:span></text:p>
              <text:p text:style-name="P9"><text:span text:style-name="T3"><text:s/></text:span><text:span text:style-name="T3">4</text:span></text:p>
              <text:p text:style-name="P9"><text:span text:style-name="T3"><text:s/></text:span><text:span text:style-name="T3">3~</text:span></text:p>
              <text:p text:style-name="P9"><text:span text:style-name="T3"><text:s/></text:span><text:span text:style-name="T3">2</text:span></text:p>
              <text:p text:style-name="P9"><text:span text:style-name="T3"><text:s/></text:span><text:span text:style-name="T3">1&lt;-TX</text:span></text:p>
              <text:p text:style-name="P9"><text:span text:style-name="T3"><text:s/></text:span><text:span text:style-name="T3">0-&gt;RX</text:span></text:p>
            </draw:text-box>
          </draw:frame>
          <draw:frame draw:style-name="gr8" draw:text-style-name="P10" draw:layer="layout" svg:width="0.7cm" svg:height="2.54cm" svg:x="14.637cm" svg:y="5.472cm">
            <draw:text-box>
              <text:p text:style-name="P9"><text:span text:style-name="T3"><text:s/></text:span><text:span text:style-name="T3">SCL</text:span></text:p>
              <text:p text:style-name="P9"><text:span text:style-name="T3"><text:s/></text:span><text:span text:style-name="T3">SDA</text:span></text:p>
              <text:p text:style-name="P9"><text:span text:style-name="T3"><text:s/></text:span><text:span text:style-name="T3">AREF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13</text:span></text:p>
              <text:p text:style-name="P9"><text:span text:style-name="T3"><text:s/></text:span><text:span text:style-name="T3">12</text:span></text:p>
              <text:p text:style-name="P9"><text:span text:style-name="T3"><text:s/></text:span><text:span text:style-name="T3">11</text:span></text:p>
              <text:p text:style-name="P9"><text:span text:style-name="T3"><text:s/></text:span><text:span text:style-name="T3">10</text:span></text:p>
              <text:p text:style-name="P9"><text:span text:style-name="T3"><text:s text:c="3"/></text:span><text:span text:style-name="T3">9</text:span></text:p>
              <text:p text:style-name="P9"><text:span text:style-name="T3"><text:s text:c="3"/></text:span><text:span text:style-name="T3">8</text:span></text:p>
            </draw:text-box>
          </draw:frame>
        </draw:g>
        <draw:g>
          <draw:custom-shape draw:style-name="gr13" draw:text-style-name="P1" draw:layer="layout" svg:width="0.58cm" svg:height="0.252cm" svg:x="17.436cm" svg:y="6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8cm" svg:height="0.252cm" svg:x="15.356cm" svg:y="6.27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15.356cm" svg:y="6.0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15.356cm" svg:y="5.77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7cm" svg:height="2cm" svg:x="15.343cm" svg:y="5.472cm">
            <draw:text-box>
              <text:p text:style-name="P9"><text:span text:style-name="T3"><text:s/></text:span><text:span text:style-name="T3">Vin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5V</text:span></text:p>
              <text:p text:style-name="P9"><text:span text:style-name="T3"><text:s/></text:span><text:span text:style-name="T3">3.3V</text:span></text:p>
              <text:p text:style-name="P9"><text:span text:style-name="T3"><text:s/></text:span><text:span text:style-name="T3">reset</text:span></text:p>
              <text:p text:style-name="P9"><text:span text:style-name="T3"><text:s/></text:span><text:span text:style-name="T3">IOref</text:span></text:p>
              <text:p text:style-name="P9"><text:span text:style-name="T3"><text:s/></text:span><text:span text:style-name="T3">/</text:span></text:p>
            </draw:text-box>
          </draw:frame>
          <draw:frame draw:style-name="gr8" draw:text-style-name="P4" draw:layer="layout" svg:width="0.7cm" svg:height="1.489cm" svg:x="16.046cm" svg:y="5.472cm">
            <draw:text-box>
              <text:p text:style-name="P9"><text:span text:style-name="T3"><text:s/></text:span><text:span text:style-name="T3">A5</text:span></text:p>
              <text:p text:style-name="P9"><text:span text:style-name="T3"><text:s/></text:span><text:span text:style-name="T3">A4</text:span></text:p>
              <text:p text:style-name="P9"><text:span text:style-name="T3"><text:s/></text:span><text:span text:style-name="T3">A3</text:span></text:p>
              <text:p text:style-name="P9"><text:span text:style-name="T3"><text:s/></text:span><text:span text:style-name="T3">A2</text:span></text:p>
              <text:p text:style-name="P9"><text:span text:style-name="T3"><text:s/></text:span><text:span text:style-name="T3">A1</text:span></text:p>
              <text:p text:style-name="P9"><text:span text:style-name="T3"><text:s/></text:span><text:span text:style-name="T3">A0</text:span></text:p>
            </draw:text-box>
          </draw:frame>
          <draw:frame draw:style-name="gr8" draw:text-style-name="P4" draw:layer="layout" svg:width="0.7cm" svg:height="2cm" svg:x="16.748cm" svg:y="5.472cm">
            <draw:text-box>
              <text:p text:style-name="P9"><text:span text:style-name="T3"><text:s/></text:span><text:span text:style-name="T3">7</text:span></text:p>
              <text:p text:style-name="P9"><text:span text:style-name="T3"><text:s/></text:span><text:span text:style-name="T3">6~</text:span></text:p>
              <text:p text:style-name="P9"><text:span text:style-name="T3"><text:s/></text:span><text:span text:style-name="T3">5~</text:span></text:p>
              <text:p text:style-name="P9"><text:span text:style-name="T3"><text:s/></text:span><text:span text:style-name="T3">4</text:span></text:p>
              <text:p text:style-name="P9"><text:span text:style-name="T3"><text:s/></text:span><text:span text:style-name="T3">3~</text:span></text:p>
              <text:p text:style-name="P9"><text:span text:style-name="T3"><text:s/></text:span><text:span text:style-name="T3">2</text:span></text:p>
              <text:p text:style-name="P9"><text:span text:style-name="T3"><text:s/></text:span><text:span text:style-name="T3">1&lt;-TX</text:span></text:p>
              <text:p text:style-name="P9"><text:span text:style-name="T3"><text:s/></text:span><text:span text:style-name="T3">0-&gt;RX</text:span></text:p>
            </draw:text-box>
          </draw:frame>
          <draw:frame draw:style-name="gr8" draw:text-style-name="P10" draw:layer="layout" svg:width="0.7cm" svg:height="2.54cm" svg:x="17.436cm" svg:y="5.472cm">
            <draw:text-box>
              <text:p text:style-name="P9"><text:span text:style-name="T3"><text:s/></text:span><text:span text:style-name="T3">SCL</text:span></text:p>
              <text:p text:style-name="P9"><text:span text:style-name="T3"><text:s/></text:span><text:span text:style-name="T3">SDA</text:span></text:p>
              <text:p text:style-name="P9"><text:span text:style-name="T3"><text:s/></text:span><text:span text:style-name="T3">AREF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13</text:span></text:p>
              <text:p text:style-name="P9"><text:span text:style-name="T3"><text:s/></text:span><text:span text:style-name="T3">12</text:span></text:p>
              <text:p text:style-name="P9"><text:span text:style-name="T3"><text:s/></text:span><text:span text:style-name="T3">11</text:span></text:p>
              <text:p text:style-name="P9"><text:span text:style-name="T3"><text:s/></text:span><text:span text:style-name="T3">10</text:span></text:p>
              <text:p text:style-name="P9"><text:span text:style-name="T3"><text:s text:c="3"/></text:span><text:span text:style-name="T3">9</text:span></text:p>
              <text:p text:style-name="P9"><text:span text:style-name="T3"><text:s text:c="3"/></text:span><text:span text:style-name="T3">8</text:span></text:p>
            </draw:text-box>
          </draw:frame>
        </draw:g>
        <draw:frame draw:style-name="gr12" draw:text-style-name="P8" draw:layer="layout" svg:width="1.331cm" svg:height="0.243cm" svg:x="1.126cm" svg:y="8.2cm">
          <draw:text-box>
            <text:p><text:span text:style-name="T5">Pour l'Arduino</text:span></text:p>
          </draw:text-box>
        </draw:frame>
        <draw:g>
          <draw:custom-shape draw:style-name="gr13" draw:text-style-name="P1" draw:layer="layout" svg:width="0.58cm" svg:height="0.252cm" svg:x="3.22cm" svg:y="9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8cm" svg:height="0.252cm" svg:x="1.14cm" svg:y="9.27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1.14cm" svg:y="9.0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1.14cm" svg:y="8.77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7cm" svg:height="2cm" svg:x="1.127cm" svg:y="8.472cm">
            <draw:text-box>
              <text:p text:style-name="P9"><text:span text:style-name="T3"><text:s/></text:span><text:span text:style-name="T3">Vin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5V</text:span></text:p>
              <text:p text:style-name="P9"><text:span text:style-name="T3"><text:s/></text:span><text:span text:style-name="T3">3.3V</text:span></text:p>
              <text:p text:style-name="P9"><text:span text:style-name="T3"><text:s/></text:span><text:span text:style-name="T3">reset</text:span></text:p>
              <text:p text:style-name="P9"><text:span text:style-name="T3"><text:s/></text:span><text:span text:style-name="T3">IOref</text:span></text:p>
              <text:p text:style-name="P9"><text:span text:style-name="T3"><text:s/></text:span><text:span text:style-name="T3">/</text:span></text:p>
            </draw:text-box>
          </draw:frame>
          <draw:g>
            <draw:custom-shape draw:style-name="gr15" draw:text-style-name="P6" draw:layer="layout" svg:width="0.25cm" svg:height="0.1cm" draw:transform="rotate (1.5707963267949) translate (0.962cm 10.486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10.232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9.978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9.724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9.47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9.216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8.962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0.962cm 8.708cm)">
              <text:p/>
              <draw:enhanced-geometry svg:viewBox="0 0 21600 21600" draw:type="rectangle" draw:enhanced-path="M 0 0 L 21600 0 21600 21600 0 21600 0 0 Z N"/>
            </draw:custom-shape>
          </draw:g>
          <draw:frame draw:style-name="gr8" draw:text-style-name="P4" draw:layer="layout" svg:width="0.7cm" svg:height="1.489cm" svg:x="1.83cm" svg:y="8.472cm">
            <draw:text-box>
              <text:p text:style-name="P9"><text:span text:style-name="T3"><text:s/></text:span><text:span text:style-name="T3">A5</text:span></text:p>
              <text:p text:style-name="P9"><text:span text:style-name="T3"><text:s/></text:span><text:span text:style-name="T3">A4</text:span></text:p>
              <text:p text:style-name="P9"><text:span text:style-name="T3"><text:s/></text:span><text:span text:style-name="T3">A3</text:span></text:p>
              <text:p text:style-name="P9"><text:span text:style-name="T3"><text:s/></text:span><text:span text:style-name="T3">A2</text:span></text:p>
              <text:p text:style-name="P9"><text:span text:style-name="T3"><text:s/></text:span><text:span text:style-name="T3">A1</text:span></text:p>
              <text:p text:style-name="P9"><text:span text:style-name="T3"><text:s/></text:span><text:span text:style-name="T3">A0</text:span></text:p>
            </draw:text-box>
          </draw:frame>
          <draw:frame draw:style-name="gr8" draw:text-style-name="P4" draw:layer="layout" svg:width="0.7cm" svg:height="2cm" svg:x="2.532cm" svg:y="8.472cm">
            <draw:text-box>
              <text:p text:style-name="P9"><text:span text:style-name="T3"><text:s/></text:span><text:span text:style-name="T3">7</text:span></text:p>
              <text:p text:style-name="P9"><text:span text:style-name="T3"><text:s/></text:span><text:span text:style-name="T3">6~</text:span></text:p>
              <text:p text:style-name="P9"><text:span text:style-name="T3"><text:s/></text:span><text:span text:style-name="T3">5~</text:span></text:p>
              <text:p text:style-name="P9"><text:span text:style-name="T3"><text:s/></text:span><text:span text:style-name="T3">4</text:span></text:p>
              <text:p text:style-name="P9"><text:span text:style-name="T3"><text:s/></text:span><text:span text:style-name="T3">3~</text:span></text:p>
              <text:p text:style-name="P9"><text:span text:style-name="T3"><text:s/></text:span><text:span text:style-name="T3">2</text:span></text:p>
              <text:p text:style-name="P9"><text:span text:style-name="T3"><text:s/></text:span><text:span text:style-name="T3">1&lt;-TX</text:span></text:p>
              <text:p text:style-name="P9"><text:span text:style-name="T3"><text:s/></text:span><text:span text:style-name="T3">0-&gt;RX</text:span></text:p>
            </draw:text-box>
          </draw:frame>
          <draw:frame draw:style-name="gr8" draw:text-style-name="P10" draw:layer="layout" svg:width="0.7cm" svg:height="2.54cm" svg:x="3.22cm" svg:y="8.472cm">
            <draw:text-box>
              <text:p text:style-name="P9"><text:span text:style-name="T3"><text:s/></text:span><text:span text:style-name="T3">SCL</text:span></text:p>
              <text:p text:style-name="P9"><text:span text:style-name="T3"><text:s/></text:span><text:span text:style-name="T3">SDA</text:span></text:p>
              <text:p text:style-name="P9"><text:span text:style-name="T3"><text:s/></text:span><text:span text:style-name="T3">AREF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13</text:span></text:p>
              <text:p text:style-name="P9"><text:span text:style-name="T3"><text:s/></text:span><text:span text:style-name="T3">12</text:span></text:p>
              <text:p text:style-name="P9"><text:span text:style-name="T3"><text:s/></text:span><text:span text:style-name="T3">11</text:span></text:p>
              <text:p text:style-name="P9"><text:span text:style-name="T3"><text:s/></text:span><text:span text:style-name="T3">10</text:span></text:p>
              <text:p text:style-name="P9"><text:span text:style-name="T3"><text:s text:c="3"/></text:span><text:span text:style-name="T3">9</text:span></text:p>
              <text:p text:style-name="P9"><text:span text:style-name="T3"><text:s text:c="3"/></text:span><text:span text:style-name="T3">8</text:span></text:p>
            </draw:text-box>
          </draw:frame>
        </draw:g>
        <draw:g>
          <draw:custom-shape draw:style-name="gr15" draw:text-style-name="P6" draw:layer="layout" svg:width="0.25cm" svg:height="0.1cm" draw:transform="rotate (1.5707963267949) translate (19.675cm 10.55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10.298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10.044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9.79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9.536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9.28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9.028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675cm 8.774cm)">
            <text:p/>
            <draw:enhanced-geometry svg:viewBox="0 0 21600 21600" draw:type="rectangle" draw:enhanced-path="M 0 0 L 21600 0 21600 21600 0 21600 0 0 Z N"/>
          </draw:custom-shape>
        </draw:g>
        <draw:frame draw:style-name="gr12" draw:text-style-name="P8" draw:layer="layout" svg:width="1.331cm" svg:height="0.243cm" svg:x="8.326cm" svg:y="8.2cm">
          <draw:text-box>
            <text:p><text:span text:style-name="T5">Pour l'Arduino</text:span></text:p>
          </draw:text-box>
        </draw:frame>
        <draw:frame draw:style-name="gr12" draw:text-style-name="P8" draw:layer="layout" svg:width="1.331cm" svg:height="0.243cm" svg:x="11.926cm" svg:y="8.2cm">
          <draw:text-box>
            <text:p><text:span text:style-name="T5">Pour l'Arduino</text:span></text:p>
          </draw:text-box>
        </draw:frame>
        <draw:frame draw:style-name="gr12" draw:text-style-name="P8" draw:layer="layout" svg:width="1.331cm" svg:height="0.243cm" svg:x="15.564cm" svg:y="8.2cm">
          <draw:text-box>
            <text:p><text:span text:style-name="T5">Pour l'Arduino</text:span></text:p>
          </draw:text-box>
        </draw:frame>
        <draw:g>
          <draw:custom-shape draw:style-name="gr15" draw:text-style-name="P6" draw:layer="layout" svg:width="0.25cm" svg:height="0.1cm" draw:transform="rotate (1.5707963267949) translate (19.9cm 10.486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10.23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9.978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9.724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9.47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9.216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8.96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19.9cm 8.708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6" draw:layer="layout" svg:width="0.25cm" svg:height="0.1cm" draw:transform="rotate (1.5707963267949) translate (20.113cm 10.55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10.298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10.044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9.79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9.536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9.282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9.028cm)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0.25cm" svg:height="0.1cm" draw:transform="rotate (1.5707963267949) translate (20.113cm 8.774cm)">
            <text:p/>
            <draw:enhanced-geometry svg:viewBox="0 0 21600 21600" draw:type="rectangle" draw:enhanced-path="M 0 0 L 21600 0 21600 21600 0 21600 0 0 Z N"/>
          </draw:custom-shape>
        </draw:g>
        <draw:line draw:style-name="gr9" draw:text-style-name="P6" draw:layer="layout" svg:x1="0.735cm" svg:y1="8.442cm" svg:x2="20.235cm" svg:y2="8.442cm">
          <text:p/>
        </draw:line>
        <draw:g>
          <draw:custom-shape draw:style-name="gr13" draw:text-style-name="P1" draw:layer="layout" svg:width="0.58cm" svg:height="0.252cm" svg:x="6.258cm" svg:y="9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8cm" svg:height="0.252cm" svg:x="4.178cm" svg:y="9.27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4.178cm" svg:y="9.0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4.178cm" svg:y="8.77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7cm" svg:height="2cm" svg:x="4.165cm" svg:y="8.472cm">
            <draw:text-box>
              <text:p text:style-name="P9"><text:span text:style-name="T3"><text:s/></text:span><text:span text:style-name="T3">Vin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5V</text:span></text:p>
              <text:p text:style-name="P9"><text:span text:style-name="T3"><text:s/></text:span><text:span text:style-name="T3">3.3V</text:span></text:p>
              <text:p text:style-name="P9"><text:span text:style-name="T3"><text:s/></text:span><text:span text:style-name="T3">reset</text:span></text:p>
              <text:p text:style-name="P9"><text:span text:style-name="T3"><text:s/></text:span><text:span text:style-name="T3">IOref</text:span></text:p>
              <text:p text:style-name="P9"><text:span text:style-name="T3"><text:s/></text:span><text:span text:style-name="T3">/</text:span></text:p>
            </draw:text-box>
          </draw:frame>
          <draw:g>
            <draw:custom-shape draw:style-name="gr15" draw:text-style-name="P6" draw:layer="layout" svg:width="0.25cm" svg:height="0.1cm" draw:transform="rotate (1.5707963267949) translate (4cm 10.486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10.232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9.978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9.724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9.47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9.216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8.962cm)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draw:transform="rotate (1.5707963267949) translate (4cm 8.708cm)">
              <text:p/>
              <draw:enhanced-geometry svg:viewBox="0 0 21600 21600" draw:type="rectangle" draw:enhanced-path="M 0 0 L 21600 0 21600 21600 0 21600 0 0 Z N"/>
            </draw:custom-shape>
          </draw:g>
          <draw:frame draw:style-name="gr8" draw:text-style-name="P4" draw:layer="layout" svg:width="0.7cm" svg:height="1.489cm" svg:x="4.868cm" svg:y="8.472cm">
            <draw:text-box>
              <text:p text:style-name="P9"><text:span text:style-name="T3"><text:s/></text:span><text:span text:style-name="T3">A5</text:span></text:p>
              <text:p text:style-name="P9"><text:span text:style-name="T3"><text:s/></text:span><text:span text:style-name="T3">A4</text:span></text:p>
              <text:p text:style-name="P9"><text:span text:style-name="T3"><text:s/></text:span><text:span text:style-name="T3">A3</text:span></text:p>
              <text:p text:style-name="P9"><text:span text:style-name="T3"><text:s/></text:span><text:span text:style-name="T3">A2</text:span></text:p>
              <text:p text:style-name="P9"><text:span text:style-name="T3"><text:s/></text:span><text:span text:style-name="T3">A1</text:span></text:p>
              <text:p text:style-name="P9"><text:span text:style-name="T3"><text:s/></text:span><text:span text:style-name="T3">A0</text:span></text:p>
            </draw:text-box>
          </draw:frame>
          <draw:frame draw:style-name="gr8" draw:text-style-name="P4" draw:layer="layout" svg:width="0.7cm" svg:height="2cm" svg:x="5.57cm" svg:y="8.472cm">
            <draw:text-box>
              <text:p text:style-name="P9"><text:span text:style-name="T3"><text:s/></text:span><text:span text:style-name="T3">7</text:span></text:p>
              <text:p text:style-name="P9"><text:span text:style-name="T3"><text:s/></text:span><text:span text:style-name="T3">6~</text:span></text:p>
              <text:p text:style-name="P9"><text:span text:style-name="T3"><text:s/></text:span><text:span text:style-name="T3">5~</text:span></text:p>
              <text:p text:style-name="P9"><text:span text:style-name="T3"><text:s/></text:span><text:span text:style-name="T3">4</text:span></text:p>
              <text:p text:style-name="P9"><text:span text:style-name="T3"><text:s/></text:span><text:span text:style-name="T3">3~</text:span></text:p>
              <text:p text:style-name="P9"><text:span text:style-name="T3"><text:s/></text:span><text:span text:style-name="T3">2</text:span></text:p>
              <text:p text:style-name="P9"><text:span text:style-name="T3"><text:s/></text:span><text:span text:style-name="T3">1&lt;-TX</text:span></text:p>
              <text:p text:style-name="P9"><text:span text:style-name="T3"><text:s/></text:span><text:span text:style-name="T3">0-&gt;RX</text:span></text:p>
            </draw:text-box>
          </draw:frame>
          <draw:frame draw:style-name="gr8" draw:text-style-name="P10" draw:layer="layout" svg:width="0.7cm" svg:height="2.54cm" svg:x="6.258cm" svg:y="8.472cm">
            <draw:text-box>
              <text:p text:style-name="P9"><text:span text:style-name="T3"><text:s/></text:span><text:span text:style-name="T3">SCL</text:span></text:p>
              <text:p text:style-name="P9"><text:span text:style-name="T3"><text:s/></text:span><text:span text:style-name="T3">SDA</text:span></text:p>
              <text:p text:style-name="P9"><text:span text:style-name="T3"><text:s/></text:span><text:span text:style-name="T3">AREF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13</text:span></text:p>
              <text:p text:style-name="P9"><text:span text:style-name="T3"><text:s/></text:span><text:span text:style-name="T3">12</text:span></text:p>
              <text:p text:style-name="P9"><text:span text:style-name="T3"><text:s/></text:span><text:span text:style-name="T3">11</text:span></text:p>
              <text:p text:style-name="P9"><text:span text:style-name="T3"><text:s/></text:span><text:span text:style-name="T3">10</text:span></text:p>
              <text:p text:style-name="P9"><text:span text:style-name="T3"><text:s text:c="3"/></text:span><text:span text:style-name="T3">9</text:span></text:p>
              <text:p text:style-name="P9"><text:span text:style-name="T3"><text:s text:c="3"/></text:span><text:span text:style-name="T3">8</text:span></text:p>
            </draw:text-box>
          </draw:frame>
        </draw:g>
        <draw:g>
          <draw:custom-shape draw:style-name="gr13" draw:text-style-name="P1" draw:layer="layout" svg:width="0.58cm" svg:height="0.252cm" svg:x="9.055cm" svg:y="9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8cm" svg:height="0.252cm" svg:x="6.975cm" svg:y="9.27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6.975cm" svg:y="9.0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6.975cm" svg:y="8.77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7cm" svg:height="2cm" svg:x="6.962cm" svg:y="8.472cm">
            <draw:text-box>
              <text:p text:style-name="P9"><text:span text:style-name="T3"><text:s/></text:span><text:span text:style-name="T3">Vin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5V</text:span></text:p>
              <text:p text:style-name="P9"><text:span text:style-name="T3"><text:s/></text:span><text:span text:style-name="T3">3.3V</text:span></text:p>
              <text:p text:style-name="P9"><text:span text:style-name="T3"><text:s/></text:span><text:span text:style-name="T3">reset</text:span></text:p>
              <text:p text:style-name="P9"><text:span text:style-name="T3"><text:s/></text:span><text:span text:style-name="T3">IOref</text:span></text:p>
              <text:p text:style-name="P9"><text:span text:style-name="T3"><text:s/></text:span><text:span text:style-name="T3">/</text:span></text:p>
            </draw:text-box>
          </draw:frame>
          <draw:frame draw:style-name="gr8" draw:text-style-name="P4" draw:layer="layout" svg:width="0.7cm" svg:height="1.489cm" svg:x="7.665cm" svg:y="8.472cm">
            <draw:text-box>
              <text:p text:style-name="P9"><text:span text:style-name="T3"><text:s/></text:span><text:span text:style-name="T3">A5</text:span></text:p>
              <text:p text:style-name="P9"><text:span text:style-name="T3"><text:s/></text:span><text:span text:style-name="T3">A4</text:span></text:p>
              <text:p text:style-name="P9"><text:span text:style-name="T3"><text:s/></text:span><text:span text:style-name="T3">A3</text:span></text:p>
              <text:p text:style-name="P9"><text:span text:style-name="T3"><text:s/></text:span><text:span text:style-name="T3">A2</text:span></text:p>
              <text:p text:style-name="P9"><text:span text:style-name="T3"><text:s/></text:span><text:span text:style-name="T3">A1</text:span></text:p>
              <text:p text:style-name="P9"><text:span text:style-name="T3"><text:s/></text:span><text:span text:style-name="T3">A0</text:span></text:p>
            </draw:text-box>
          </draw:frame>
          <draw:frame draw:style-name="gr8" draw:text-style-name="P4" draw:layer="layout" svg:width="0.7cm" svg:height="2cm" svg:x="8.367cm" svg:y="8.472cm">
            <draw:text-box>
              <text:p text:style-name="P9"><text:span text:style-name="T3"><text:s/></text:span><text:span text:style-name="T3">7</text:span></text:p>
              <text:p text:style-name="P9"><text:span text:style-name="T3"><text:s/></text:span><text:span text:style-name="T3">6~</text:span></text:p>
              <text:p text:style-name="P9"><text:span text:style-name="T3"><text:s/></text:span><text:span text:style-name="T3">5~</text:span></text:p>
              <text:p text:style-name="P9"><text:span text:style-name="T3"><text:s/></text:span><text:span text:style-name="T3">4</text:span></text:p>
              <text:p text:style-name="P9"><text:span text:style-name="T3"><text:s/></text:span><text:span text:style-name="T3">3~</text:span></text:p>
              <text:p text:style-name="P9"><text:span text:style-name="T3"><text:s/></text:span><text:span text:style-name="T3">2</text:span></text:p>
              <text:p text:style-name="P9"><text:span text:style-name="T3"><text:s/></text:span><text:span text:style-name="T3">1&lt;-TX</text:span></text:p>
              <text:p text:style-name="P9"><text:span text:style-name="T3"><text:s/></text:span><text:span text:style-name="T3">0-&gt;RX</text:span></text:p>
            </draw:text-box>
          </draw:frame>
          <draw:frame draw:style-name="gr8" draw:text-style-name="P10" draw:layer="layout" svg:width="0.7cm" svg:height="2.54cm" svg:x="9.055cm" svg:y="8.472cm">
            <draw:text-box>
              <text:p text:style-name="P9"><text:span text:style-name="T3"><text:s/></text:span><text:span text:style-name="T3">SCL</text:span></text:p>
              <text:p text:style-name="P9"><text:span text:style-name="T3"><text:s/></text:span><text:span text:style-name="T3">SDA</text:span></text:p>
              <text:p text:style-name="P9"><text:span text:style-name="T3"><text:s/></text:span><text:span text:style-name="T3">AREF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13</text:span></text:p>
              <text:p text:style-name="P9"><text:span text:style-name="T3"><text:s/></text:span><text:span text:style-name="T3">12</text:span></text:p>
              <text:p text:style-name="P9"><text:span text:style-name="T3"><text:s/></text:span><text:span text:style-name="T3">11</text:span></text:p>
              <text:p text:style-name="P9"><text:span text:style-name="T3"><text:s/></text:span><text:span text:style-name="T3">10</text:span></text:p>
              <text:p text:style-name="P9"><text:span text:style-name="T3"><text:s text:c="3"/></text:span><text:span text:style-name="T3">9</text:span></text:p>
              <text:p text:style-name="P9"><text:span text:style-name="T3"><text:s text:c="3"/></text:span><text:span text:style-name="T3">8</text:span></text:p>
            </draw:text-box>
          </draw:frame>
        </draw:g>
        <draw:g>
          <draw:custom-shape draw:style-name="gr13" draw:text-style-name="P1" draw:layer="layout" svg:width="0.58cm" svg:height="0.252cm" svg:x="11.848cm" svg:y="9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8cm" svg:height="0.252cm" svg:x="9.768cm" svg:y="9.27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9.768cm" svg:y="9.0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9.768cm" svg:y="8.77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7cm" svg:height="2cm" svg:x="9.755cm" svg:y="8.472cm">
            <draw:text-box>
              <text:p text:style-name="P9"><text:span text:style-name="T3"><text:s/></text:span><text:span text:style-name="T3">Vin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5V</text:span></text:p>
              <text:p text:style-name="P9"><text:span text:style-name="T3"><text:s/></text:span><text:span text:style-name="T3">3.3V</text:span></text:p>
              <text:p text:style-name="P9"><text:span text:style-name="T3"><text:s/></text:span><text:span text:style-name="T3">reset</text:span></text:p>
              <text:p text:style-name="P9"><text:span text:style-name="T3"><text:s/></text:span><text:span text:style-name="T3">IOref</text:span></text:p>
              <text:p text:style-name="P9"><text:span text:style-name="T3"><text:s/></text:span><text:span text:style-name="T3">/</text:span></text:p>
            </draw:text-box>
          </draw:frame>
          <draw:frame draw:style-name="gr8" draw:text-style-name="P4" draw:layer="layout" svg:width="0.7cm" svg:height="1.489cm" svg:x="10.458cm" svg:y="8.472cm">
            <draw:text-box>
              <text:p text:style-name="P9"><text:span text:style-name="T3"><text:s/></text:span><text:span text:style-name="T3">A5</text:span></text:p>
              <text:p text:style-name="P9"><text:span text:style-name="T3"><text:s/></text:span><text:span text:style-name="T3">A4</text:span></text:p>
              <text:p text:style-name="P9"><text:span text:style-name="T3"><text:s/></text:span><text:span text:style-name="T3">A3</text:span></text:p>
              <text:p text:style-name="P9"><text:span text:style-name="T3"><text:s/></text:span><text:span text:style-name="T3">A2</text:span></text:p>
              <text:p text:style-name="P9"><text:span text:style-name="T3"><text:s/></text:span><text:span text:style-name="T3">A1</text:span></text:p>
              <text:p text:style-name="P9"><text:span text:style-name="T3"><text:s/></text:span><text:span text:style-name="T3">A0</text:span></text:p>
            </draw:text-box>
          </draw:frame>
          <draw:frame draw:style-name="gr8" draw:text-style-name="P4" draw:layer="layout" svg:width="0.7cm" svg:height="2cm" svg:x="11.16cm" svg:y="8.472cm">
            <draw:text-box>
              <text:p text:style-name="P9"><text:span text:style-name="T3"><text:s/></text:span><text:span text:style-name="T3">7</text:span></text:p>
              <text:p text:style-name="P9"><text:span text:style-name="T3"><text:s/></text:span><text:span text:style-name="T3">6~</text:span></text:p>
              <text:p text:style-name="P9"><text:span text:style-name="T3"><text:s/></text:span><text:span text:style-name="T3">5~</text:span></text:p>
              <text:p text:style-name="P9"><text:span text:style-name="T3"><text:s/></text:span><text:span text:style-name="T3">4</text:span></text:p>
              <text:p text:style-name="P9"><text:span text:style-name="T3"><text:s/></text:span><text:span text:style-name="T3">3~</text:span></text:p>
              <text:p text:style-name="P9"><text:span text:style-name="T3"><text:s/></text:span><text:span text:style-name="T3">2</text:span></text:p>
              <text:p text:style-name="P9"><text:span text:style-name="T3"><text:s/></text:span><text:span text:style-name="T3">1&lt;-TX</text:span></text:p>
              <text:p text:style-name="P9"><text:span text:style-name="T3"><text:s/></text:span><text:span text:style-name="T3">0-&gt;RX</text:span></text:p>
            </draw:text-box>
          </draw:frame>
          <draw:frame draw:style-name="gr8" draw:text-style-name="P10" draw:layer="layout" svg:width="0.7cm" svg:height="2.54cm" svg:x="11.848cm" svg:y="8.472cm">
            <draw:text-box>
              <text:p text:style-name="P9"><text:span text:style-name="T3"><text:s/></text:span><text:span text:style-name="T3">SCL</text:span></text:p>
              <text:p text:style-name="P9"><text:span text:style-name="T3"><text:s/></text:span><text:span text:style-name="T3">SDA</text:span></text:p>
              <text:p text:style-name="P9"><text:span text:style-name="T3"><text:s/></text:span><text:span text:style-name="T3">AREF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13</text:span></text:p>
              <text:p text:style-name="P9"><text:span text:style-name="T3"><text:s/></text:span><text:span text:style-name="T3">12</text:span></text:p>
              <text:p text:style-name="P9"><text:span text:style-name="T3"><text:s/></text:span><text:span text:style-name="T3">11</text:span></text:p>
              <text:p text:style-name="P9"><text:span text:style-name="T3"><text:s/></text:span><text:span text:style-name="T3">10</text:span></text:p>
              <text:p text:style-name="P9"><text:span text:style-name="T3"><text:s text:c="3"/></text:span><text:span text:style-name="T3">9</text:span></text:p>
              <text:p text:style-name="P9"><text:span text:style-name="T3"><text:s text:c="3"/></text:span><text:span text:style-name="T3">8</text:span></text:p>
            </draw:text-box>
          </draw:frame>
        </draw:g>
        <draw:g>
          <draw:custom-shape draw:style-name="gr13" draw:text-style-name="P1" draw:layer="layout" svg:width="0.58cm" svg:height="0.252cm" svg:x="14.637cm" svg:y="9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8cm" svg:height="0.252cm" svg:x="12.557cm" svg:y="9.27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12.557cm" svg:y="9.0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12.557cm" svg:y="8.77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7cm" svg:height="2cm" svg:x="12.544cm" svg:y="8.472cm">
            <draw:text-box>
              <text:p text:style-name="P9"><text:span text:style-name="T3"><text:s/></text:span><text:span text:style-name="T3">Vin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5V</text:span></text:p>
              <text:p text:style-name="P9"><text:span text:style-name="T3"><text:s/></text:span><text:span text:style-name="T3">3.3V</text:span></text:p>
              <text:p text:style-name="P9"><text:span text:style-name="T3"><text:s/></text:span><text:span text:style-name="T3">reset</text:span></text:p>
              <text:p text:style-name="P9"><text:span text:style-name="T3"><text:s/></text:span><text:span text:style-name="T3">IOref</text:span></text:p>
              <text:p text:style-name="P9"><text:span text:style-name="T3"><text:s/></text:span><text:span text:style-name="T3">/</text:span></text:p>
            </draw:text-box>
          </draw:frame>
          <draw:frame draw:style-name="gr8" draw:text-style-name="P4" draw:layer="layout" svg:width="0.7cm" svg:height="1.489cm" svg:x="13.247cm" svg:y="8.472cm">
            <draw:text-box>
              <text:p text:style-name="P9"><text:span text:style-name="T3"><text:s/></text:span><text:span text:style-name="T3">A5</text:span></text:p>
              <text:p text:style-name="P9"><text:span text:style-name="T3"><text:s/></text:span><text:span text:style-name="T3">A4</text:span></text:p>
              <text:p text:style-name="P9"><text:span text:style-name="T3"><text:s/></text:span><text:span text:style-name="T3">A3</text:span></text:p>
              <text:p text:style-name="P9"><text:span text:style-name="T3"><text:s/></text:span><text:span text:style-name="T3">A2</text:span></text:p>
              <text:p text:style-name="P9"><text:span text:style-name="T3"><text:s/></text:span><text:span text:style-name="T3">A1</text:span></text:p>
              <text:p text:style-name="P9"><text:span text:style-name="T3"><text:s/></text:span><text:span text:style-name="T3">A0</text:span></text:p>
            </draw:text-box>
          </draw:frame>
          <draw:frame draw:style-name="gr8" draw:text-style-name="P4" draw:layer="layout" svg:width="0.7cm" svg:height="2cm" svg:x="13.949cm" svg:y="8.472cm">
            <draw:text-box>
              <text:p text:style-name="P9"><text:span text:style-name="T3"><text:s/></text:span><text:span text:style-name="T3">7</text:span></text:p>
              <text:p text:style-name="P9"><text:span text:style-name="T3"><text:s/></text:span><text:span text:style-name="T3">6~</text:span></text:p>
              <text:p text:style-name="P9"><text:span text:style-name="T3"><text:s/></text:span><text:span text:style-name="T3">5~</text:span></text:p>
              <text:p text:style-name="P9"><text:span text:style-name="T3"><text:s/></text:span><text:span text:style-name="T3">4</text:span></text:p>
              <text:p text:style-name="P9"><text:span text:style-name="T3"><text:s/></text:span><text:span text:style-name="T3">3~</text:span></text:p>
              <text:p text:style-name="P9"><text:span text:style-name="T3"><text:s/></text:span><text:span text:style-name="T3">2</text:span></text:p>
              <text:p text:style-name="P9"><text:span text:style-name="T3"><text:s/></text:span><text:span text:style-name="T3">1&lt;-TX</text:span></text:p>
              <text:p text:style-name="P9"><text:span text:style-name="T3"><text:s/></text:span><text:span text:style-name="T3">0-&gt;RX</text:span></text:p>
            </draw:text-box>
          </draw:frame>
          <draw:frame draw:style-name="gr8" draw:text-style-name="P10" draw:layer="layout" svg:width="0.7cm" svg:height="2.54cm" svg:x="14.637cm" svg:y="8.472cm">
            <draw:text-box>
              <text:p text:style-name="P9"><text:span text:style-name="T3"><text:s/></text:span><text:span text:style-name="T3">SCL</text:span></text:p>
              <text:p text:style-name="P9"><text:span text:style-name="T3"><text:s/></text:span><text:span text:style-name="T3">SDA</text:span></text:p>
              <text:p text:style-name="P9"><text:span text:style-name="T3"><text:s/></text:span><text:span text:style-name="T3">AREF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13</text:span></text:p>
              <text:p text:style-name="P9"><text:span text:style-name="T3"><text:s/></text:span><text:span text:style-name="T3">12</text:span></text:p>
              <text:p text:style-name="P9"><text:span text:style-name="T3"><text:s/></text:span><text:span text:style-name="T3">11</text:span></text:p>
              <text:p text:style-name="P9"><text:span text:style-name="T3"><text:s/></text:span><text:span text:style-name="T3">10</text:span></text:p>
              <text:p text:style-name="P9"><text:span text:style-name="T3"><text:s text:c="3"/></text:span><text:span text:style-name="T3">9</text:span></text:p>
              <text:p text:style-name="P9"><text:span text:style-name="T3"><text:s text:c="3"/></text:span><text:span text:style-name="T3">8</text:span></text:p>
            </draw:text-box>
          </draw:frame>
        </draw:g>
        <draw:g>
          <draw:custom-shape draw:style-name="gr13" draw:text-style-name="P1" draw:layer="layout" svg:width="0.58cm" svg:height="0.252cm" svg:x="17.436cm" svg:y="9.2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0.58cm" svg:height="0.252cm" svg:x="15.356cm" svg:y="9.27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15.356cm" svg:y="9.02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58cm" svg:height="0.252cm" svg:x="15.356cm" svg:y="8.77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0.7cm" svg:height="2cm" svg:x="15.343cm" svg:y="8.472cm">
            <draw:text-box>
              <text:p text:style-name="P9"><text:span text:style-name="T3"><text:s/></text:span><text:span text:style-name="T3">Vin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5V</text:span></text:p>
              <text:p text:style-name="P9"><text:span text:style-name="T3"><text:s/></text:span><text:span text:style-name="T3">3.3V</text:span></text:p>
              <text:p text:style-name="P9"><text:span text:style-name="T3"><text:s/></text:span><text:span text:style-name="T3">reset</text:span></text:p>
              <text:p text:style-name="P9"><text:span text:style-name="T3"><text:s/></text:span><text:span text:style-name="T3">IOref</text:span></text:p>
              <text:p text:style-name="P9"><text:span text:style-name="T3"><text:s/></text:span><text:span text:style-name="T3">/</text:span></text:p>
            </draw:text-box>
          </draw:frame>
          <draw:frame draw:style-name="gr8" draw:text-style-name="P4" draw:layer="layout" svg:width="0.7cm" svg:height="1.489cm" svg:x="16.046cm" svg:y="8.472cm">
            <draw:text-box>
              <text:p text:style-name="P9"><text:span text:style-name="T3"><text:s/></text:span><text:span text:style-name="T3">A5</text:span></text:p>
              <text:p text:style-name="P9"><text:span text:style-name="T3"><text:s/></text:span><text:span text:style-name="T3">A4</text:span></text:p>
              <text:p text:style-name="P9"><text:span text:style-name="T3"><text:s/></text:span><text:span text:style-name="T3">A3</text:span></text:p>
              <text:p text:style-name="P9"><text:span text:style-name="T3"><text:s/></text:span><text:span text:style-name="T3">A2</text:span></text:p>
              <text:p text:style-name="P9"><text:span text:style-name="T3"><text:s/></text:span><text:span text:style-name="T3">A1</text:span></text:p>
              <text:p text:style-name="P9"><text:span text:style-name="T3"><text:s/></text:span><text:span text:style-name="T3">A0</text:span></text:p>
            </draw:text-box>
          </draw:frame>
          <draw:frame draw:style-name="gr8" draw:text-style-name="P4" draw:layer="layout" svg:width="0.7cm" svg:height="2cm" svg:x="16.748cm" svg:y="8.472cm">
            <draw:text-box>
              <text:p text:style-name="P9"><text:span text:style-name="T3"><text:s/></text:span><text:span text:style-name="T3">7</text:span></text:p>
              <text:p text:style-name="P9"><text:span text:style-name="T3"><text:s/></text:span><text:span text:style-name="T3">6~</text:span></text:p>
              <text:p text:style-name="P9"><text:span text:style-name="T3"><text:s/></text:span><text:span text:style-name="T3">5~</text:span></text:p>
              <text:p text:style-name="P9"><text:span text:style-name="T3"><text:s/></text:span><text:span text:style-name="T3">4</text:span></text:p>
              <text:p text:style-name="P9"><text:span text:style-name="T3"><text:s/></text:span><text:span text:style-name="T3">3~</text:span></text:p>
              <text:p text:style-name="P9"><text:span text:style-name="T3"><text:s/></text:span><text:span text:style-name="T3">2</text:span></text:p>
              <text:p text:style-name="P9"><text:span text:style-name="T3"><text:s/></text:span><text:span text:style-name="T3">1&lt;-TX</text:span></text:p>
              <text:p text:style-name="P9"><text:span text:style-name="T3"><text:s/></text:span><text:span text:style-name="T3">0-&gt;RX</text:span></text:p>
            </draw:text-box>
          </draw:frame>
          <draw:frame draw:style-name="gr8" draw:text-style-name="P10" draw:layer="layout" svg:width="0.7cm" svg:height="2.54cm" svg:x="17.436cm" svg:y="8.472cm">
            <draw:text-box>
              <text:p text:style-name="P9"><text:span text:style-name="T3"><text:s/></text:span><text:span text:style-name="T3">SCL</text:span></text:p>
              <text:p text:style-name="P9"><text:span text:style-name="T3"><text:s/></text:span><text:span text:style-name="T3">SDA</text:span></text:p>
              <text:p text:style-name="P9"><text:span text:style-name="T3"><text:s/></text:span><text:span text:style-name="T3">AREF</text:span></text:p>
              <text:p text:style-name="P9"><text:span text:style-name="T3"><text:s/></text:span><text:span text:style-name="T3">GND</text:span></text:p>
              <text:p text:style-name="P9"><text:span text:style-name="T3"><text:s/></text:span><text:span text:style-name="T3">13</text:span></text:p>
              <text:p text:style-name="P9"><text:span text:style-name="T3"><text:s/></text:span><text:span text:style-name="T3">12</text:span></text:p>
              <text:p text:style-name="P9"><text:span text:style-name="T3"><text:s/></text:span><text:span text:style-name="T3">11</text:span></text:p>
              <text:p text:style-name="P9"><text:span text:style-name="T3"><text:s/></text:span><text:span text:style-name="T3">10</text:span></text:p>
              <text:p text:style-name="P9"><text:span text:style-name="T3"><text:s text:c="3"/></text:span><text:span text:style-name="T3">9</text:span></text:p>
              <text:p text:style-name="P9"><text:span text:style-name="T3"><text:s text:c="3"/></text:span><text:span text:style-name="T3">8</text:span></text:p>
            </draw:text-box>
          </draw:frame>
        </draw:g>
        <draw:g>
          <draw:custom-shape draw:style-name="gr16" draw:text-style-name="P7" draw:layer="layout" svg:width="0.228cm" svg:height="0.285cm" svg:x="1.111cm" svg:y="23.3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2.821cm" svg:y="22.8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3.077cm" svg:y="22.8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2.563cm" svg:y="22.8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.0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31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5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81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0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31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5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81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0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31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5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81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0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31cm" svg:y="22.9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2.583cm" svg:y="23.3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.12cm" svg:y="23.1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2.839cm" svg:y="23.3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.12cm" svg:y="22.9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.12cm" svg:y="23.0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.12cm" svg:y="23.3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.07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32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57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82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07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32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57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82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07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32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57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82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07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328cm" svg:y="23.5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.111cm" svg:y="23.98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2.821cm" svg:y="23.54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3.077cm" svg:y="23.53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2.563cm" svg:y="23.54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.0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31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5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81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0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31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5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81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0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31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5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81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0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31cm" svg:y="23.55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2.583cm" svg:y="23.9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.12cm" svg:y="23.83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2.839cm" svg:y="23.96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.12cm" svg:y="23.64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.12cm" svg:y="23.66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.12cm" svg:y="23.97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.07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32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57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82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07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32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57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82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07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32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57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82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07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328cm" svg:y="24.17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.111cm" svg:y="24.6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2.821cm" svg:y="24.1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3.077cm" svg:y="24.1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2.563cm" svg:y="24.1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.0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3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5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8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0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3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5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8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0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3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5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8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0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31cm" svg:y="24.2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2.583cm" svg:y="24.6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.12cm" svg:y="24.4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2.839cm" svg:y="24.6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.12cm" svg:y="24.2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.12cm" svg:y="24.3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.12cm" svg:y="24.6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.0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3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5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8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0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3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5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8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0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3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5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8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0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328cm" svg:y="24.8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.111cm" svg:y="25.28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2.821cm" svg:y="24.84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3.077cm" svg:y="24.83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2.563cm" svg:y="24.84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.06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31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56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81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06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31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56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81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06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31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56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81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06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31cm" svg:y="24.85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2.583cm" svg:y="25.2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.12cm" svg:y="25.13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2.839cm" svg:y="25.26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.12cm" svg:y="24.94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.12cm" svg:y="24.96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.12cm" svg:y="25.27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.07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32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57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82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07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32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57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82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07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32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57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82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07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328cm" svg:y="25.47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.111cm" svg:y="25.9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2.821cm" svg:y="25.4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3.077cm" svg:y="25.4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2.563cm" svg:y="25.4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.06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31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56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81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06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31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56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81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06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31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56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81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06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31cm" svg:y="25.5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2.583cm" svg:y="25.9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.12cm" svg:y="25.7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2.839cm" svg:y="25.9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.12cm" svg:y="25.5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.12cm" svg:y="25.6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.12cm" svg:y="25.9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.07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32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57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.82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07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32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57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2.82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07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32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57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3.82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07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328cm" svg:y="26.1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4.541cm" svg:y="23.98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6.251cm" svg:y="23.54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6.507cm" svg:y="23.53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5.993cm" svg:y="23.54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4.49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74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99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24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49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74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99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24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49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74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99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24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49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74cm" svg:y="23.55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6.013cm" svg:y="23.9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4.55cm" svg:y="23.83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6.269cm" svg:y="23.96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4.55cm" svg:y="23.64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4.55cm" svg:y="23.66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4.55cm" svg:y="23.97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4.50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75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00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25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50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75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00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25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50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75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00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25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508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758cm" svg:y="24.17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4.549cm" svg:y="23.3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6.259cm" svg:y="22.8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6.515cm" svg:y="22.8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6.001cm" svg:y="22.8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4.498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748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998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248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498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748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998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248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498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748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998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248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498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748cm" svg:y="22.9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6.021cm" svg:y="23.3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4.558cm" svg:y="23.1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6.277cm" svg:y="23.3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4.558cm" svg:y="22.9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4.558cm" svg:y="23.0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4.558cm" svg:y="23.3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4.516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766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016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266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516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766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016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266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516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766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016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266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516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766cm" svg:y="23.5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8.005cm" svg:y="23.3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9.715cm" svg:y="22.8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9.971cm" svg:y="22.8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9.457cm" svg:y="22.8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7.954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204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454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704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954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204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454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704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954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204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454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704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954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204cm" svg:y="22.9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9.477cm" svg:y="23.3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8.014cm" svg:y="23.1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9.733cm" svg:y="23.3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8.014cm" svg:y="22.9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8.014cm" svg:y="23.0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8.014cm" svg:y="23.3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7.972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222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472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722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972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222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472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722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972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222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472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722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972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222cm" svg:y="23.5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1.461cm" svg:y="23.3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3.171cm" svg:y="22.8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3.427cm" svg:y="22.8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12.913cm" svg:y="22.8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1.41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6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91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1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41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6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91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1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41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6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91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1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41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66cm" svg:y="22.9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12.933cm" svg:y="23.3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1.47cm" svg:y="23.1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13.189cm" svg:y="23.3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1.47cm" svg:y="22.9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1.47cm" svg:y="23.0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1.47cm" svg:y="23.3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1.42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67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92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17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42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67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92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17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42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67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92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17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428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678cm" svg:y="23.5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4.917cm" svg:y="23.3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6.627cm" svg:y="22.8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6.883cm" svg:y="22.8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16.369cm" svg:y="22.8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4.86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11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36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61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86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11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36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61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86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11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36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61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866cm" svg:y="22.9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8.116cm" svg:y="22.9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16.389cm" svg:y="23.3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4.926cm" svg:y="23.1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16.645cm" svg:y="23.3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4.926cm" svg:y="22.9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4.926cm" svg:y="23.0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4.926cm" svg:y="23.3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4.884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134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384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634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884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134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384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634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884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134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384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634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884cm" svg:y="23.5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8.134cm" svg:y="23.5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7.997cm" svg:y="23.98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9.707cm" svg:y="23.54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9.963cm" svg:y="23.53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9.449cm" svg:y="23.54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7.94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19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44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69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94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19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44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69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94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19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44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69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946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196cm" svg:y="23.55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9.469cm" svg:y="23.9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8.006cm" svg:y="23.83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9.725cm" svg:y="23.96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8.006cm" svg:y="23.64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8.006cm" svg:y="23.66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8.006cm" svg:y="23.97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7.964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214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464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714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964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214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464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714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964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214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464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714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964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214cm" svg:y="24.17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1.453cm" svg:y="23.98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3.163cm" svg:y="23.54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3.419cm" svg:y="23.53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12.905cm" svg:y="23.54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1.402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652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902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152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402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652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902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152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402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652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902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152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402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652cm" svg:y="23.55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12.925cm" svg:y="23.9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1.462cm" svg:y="23.83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13.181cm" svg:y="23.96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1.462cm" svg:y="23.64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1.462cm" svg:y="23.66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1.462cm" svg:y="23.97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1.42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67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92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17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42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67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92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17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42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67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92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17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42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67cm" svg:y="24.17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4.909cm" svg:y="23.98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6.619cm" svg:y="23.54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6.875cm" svg:y="23.53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16.361cm" svg:y="23.54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4.858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108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358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608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858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108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358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608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858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108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358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608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858cm" svg:y="23.5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8.108cm" svg:y="23.55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16.381cm" svg:y="23.9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4.918cm" svg:y="23.83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16.637cm" svg:y="23.96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4.918cm" svg:y="23.64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4.918cm" svg:y="23.66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4.918cm" svg:y="23.97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4.876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126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376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626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876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126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376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626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876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126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376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626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876cm" svg:y="24.1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8.126cm" svg:y="24.17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4.561cm" svg:y="24.6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6.271cm" svg:y="24.1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6.527cm" svg:y="24.1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6.013cm" svg:y="24.1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4.5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7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0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2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5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7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0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2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5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7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0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2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5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76cm" svg:y="24.2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6.033cm" svg:y="24.6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4.57cm" svg:y="24.4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6.289cm" svg:y="24.6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4.57cm" svg:y="24.2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4.57cm" svg:y="24.3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4.57cm" svg:y="24.6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4.5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7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0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2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5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7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0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2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5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7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0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2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5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778cm" svg:y="24.8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8.011cm" svg:y="24.6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9.721cm" svg:y="24.1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9.977cm" svg:y="24.1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9.463cm" svg:y="24.1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7.9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2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4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7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9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2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4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7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9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2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4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7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9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21cm" svg:y="24.2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9.483cm" svg:y="24.6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8.02cm" svg:y="24.4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9.739cm" svg:y="24.6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8.02cm" svg:y="24.2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8.02cm" svg:y="24.3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8.02cm" svg:y="24.6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7.9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2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4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7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9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2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4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7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9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2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4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7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9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228cm" svg:y="24.8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1.461cm" svg:y="24.6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3.171cm" svg:y="24.1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3.427cm" svg:y="24.1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12.913cm" svg:y="24.1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1.4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6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9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1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4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6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9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1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4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6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9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1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4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66cm" svg:y="24.2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12.933cm" svg:y="24.6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1.47cm" svg:y="24.4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13.189cm" svg:y="24.6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1.47cm" svg:y="24.2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1.47cm" svg:y="24.3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1.47cm" svg:y="24.6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1.4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6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9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1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4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6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9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1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4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6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9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1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4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678cm" svg:y="24.8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4.911cm" svg:y="24.6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6.621cm" svg:y="24.1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6.877cm" svg:y="24.1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16.363cm" svg:y="24.1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4.8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1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3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6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8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1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3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6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8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1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3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61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86cm" svg:y="24.2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8.11cm" svg:y="24.2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16.383cm" svg:y="24.6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4.92cm" svg:y="24.4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16.639cm" svg:y="24.6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4.92cm" svg:y="24.2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4.92cm" svg:y="24.3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4.92cm" svg:y="24.6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4.8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1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3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6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8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1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3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6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8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1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3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62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878cm" svg:y="24.8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8.128cm" svg:y="24.8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4.551cm" svg:y="25.28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6.261cm" svg:y="24.84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6.517cm" svg:y="24.83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6.003cm" svg:y="24.84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4.5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75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25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5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75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25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5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75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25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5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75cm" svg:y="24.85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6.023cm" svg:y="25.2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4.56cm" svg:y="25.13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6.279cm" svg:y="25.26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4.56cm" svg:y="24.94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4.56cm" svg:y="24.96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4.56cm" svg:y="25.27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4.51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76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01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26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51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76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01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26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51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76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01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26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51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768cm" svg:y="25.47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7.991cm" svg:y="25.28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9.701cm" svg:y="24.84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9.957cm" svg:y="24.83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9.443cm" svg:y="24.84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7.94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19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44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69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94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19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44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69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94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19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44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69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94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19cm" svg:y="24.85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9.463cm" svg:y="25.2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8cm" svg:y="25.13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9.719cm" svg:y="25.26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8cm" svg:y="24.94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8cm" svg:y="24.96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8cm" svg:y="25.27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7.95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20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45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70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95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20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45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70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95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20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45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70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95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208cm" svg:y="25.47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1.431cm" svg:y="25.28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3.141cm" svg:y="24.84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3.397cm" svg:y="24.83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12.883cm" svg:y="24.84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1.38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63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88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13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38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63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88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13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38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63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88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13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38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63cm" svg:y="24.85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12.903cm" svg:y="25.2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1.44cm" svg:y="25.13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13.159cm" svg:y="25.26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1.44cm" svg:y="24.94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1.44cm" svg:y="24.96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1.44cm" svg:y="25.27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1.39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64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89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14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39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64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89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14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39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64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89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14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39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648cm" svg:y="25.47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4.871cm" svg:y="25.28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6.581cm" svg:y="24.84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6.837cm" svg:y="24.83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16.323cm" svg:y="24.84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4.82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07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32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57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82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07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32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57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82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07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32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57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82cm" svg:y="24.85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8.07cm" svg:y="24.85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16.343cm" svg:y="25.26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4.88cm" svg:y="25.13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16.599cm" svg:y="25.26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4.88cm" svg:y="24.94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4.88cm" svg:y="24.96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4.88cm" svg:y="25.27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4.83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08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33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58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83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08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33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58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83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08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33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58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838cm" svg:y="25.47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8.088cm" svg:y="25.47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4.551cm" svg:y="25.9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6.261cm" svg:y="25.4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6.517cm" svg:y="25.4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6.003cm" svg:y="25.4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4.5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75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25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5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75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25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5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75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25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5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75cm" svg:y="25.5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6.023cm" svg:y="25.9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4.56cm" svg:y="25.7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6.279cm" svg:y="25.9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4.56cm" svg:y="25.5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4.56cm" svg:y="25.6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4.56cm" svg:y="25.9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4.51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4.76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01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26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51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5.76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01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26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51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6.76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01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26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51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7.768cm" svg:y="26.1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7.991cm" svg:y="25.9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9.701cm" svg:y="25.4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9.957cm" svg:y="25.4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9.443cm" svg:y="25.4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7.94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19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44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69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94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19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44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69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94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19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44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69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94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19cm" svg:y="25.5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9.463cm" svg:y="25.9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8cm" svg:y="25.7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9.719cm" svg:y="25.9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8cm" svg:y="25.5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8cm" svg:y="25.6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8cm" svg:y="25.9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7.95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20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45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70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8.95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20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45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70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9.95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20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45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70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0.95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208cm" svg:y="26.1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1.431cm" svg:y="25.9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3.141cm" svg:y="25.4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3.397cm" svg:y="25.4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12.883cm" svg:y="25.4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1.38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63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88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13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38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63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88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13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38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63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88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13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38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63cm" svg:y="25.5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12.903cm" svg:y="25.9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1.44cm" svg:y="25.7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13.159cm" svg:y="25.9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1.44cm" svg:y="25.5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1.44cm" svg:y="25.6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1.44cm" svg:y="25.9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1.39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64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1.89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14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39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64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2.89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14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39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64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3.89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14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39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4.648cm" svg:y="26.124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6" draw:text-style-name="P7" draw:layer="layout" svg:width="0.228cm" svg:height="0.285cm" svg:x="14.871cm" svg:y="25.93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6.581cm" svg:y="25.49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0.24cm" svg:height="0.3cm" svg:x="16.837cm" svg:y="25.48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25cm" svg:height="0.312cm" svg:x="16.323cm" svg:y="25.49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6" draw:layer="layout" svg:width="0.25cm" svg:height="0.1cm" svg:x="14.82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07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32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57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82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07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32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57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82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07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32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57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82cm" svg:y="25.5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8.07cm" svg:y="25.50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7" draw:text-style-name="P3" draw:layer="layout" svg:width="0.24cm" svg:height="0.3cm" svg:x="16.343cm" svg:y="25.914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.738cm" svg:height="0.15cm" svg:x="14.88cm" svg:y="25.784cm">
            <draw:text-box>
              <text:p><text:span text:style-name="T1">● <text:s text:c="8"/></text:span><text:span text:style-name="T6">ATmega328</text:span></text:p>
            </draw:text-box>
          </draw:frame>
          <draw:custom-shape draw:style-name="gr18" draw:text-style-name="P1" draw:layer="layout" svg:width="0.25cm" svg:height="0.312cm" svg:x="16.599cm" svg:y="25.9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413cm" svg:height="0.187cm" svg:x="14.88cm" svg:y="25.598cm">
            <draw:text-box>
              <text:p><text:span text:style-name="T3">Ai5 <text:s text:c="2"/>Ai4 <text:s text:c="2"/>Ai3 <text:s/>Ai2 <text:s text:c="2"/>Ai1 <text:s text:c="2"/>Ai0 Gnd <text:s/>Aref Vcc <text:s/>p13 p12 <text:s/>p11 <text:s/>p10 <text:s/>p9 </text:span></text:p>
            </draw:text-box>
          </draw:frame>
          <draw:custom-shape draw:style-name="gr19" draw:text-style-name="P5" draw:layer="layout" svg:width="3.4cm" svg:height="0.5cm" svg:x="14.88cm" svg:y="25.616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3.392cm" svg:height="0.185cm" svg:x="14.88cm" svg:y="25.929cm">
            <draw:text-box>
              <text:p><text:span text:style-name="T3">Rst <text:s/>Rxd Txd <text:s/>pin2 pin3 pin4 Vcc <text:s/>Gnd xta1 xta2 pin5 pin6 pin7 p8 </text:span></text:p>
            </draw:text-box>
          </draw:frame>
          <draw:g>
            <draw:custom-shape draw:style-name="gr15" draw:text-style-name="P6" draw:layer="layout" svg:width="0.25cm" svg:height="0.1cm" svg:x="14.83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08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33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58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5.83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08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33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58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6.83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08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33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58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7.838cm" svg:y="26.124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25cm" svg:height="0.1cm" svg:x="18.088cm" svg:y="26.124cm">
              <text:p/>
              <draw:enhanced-geometry svg:viewBox="0 0 21600 21600" draw:type="rectangle" draw:enhanced-path="M 0 0 L 21600 0 21600 21600 0 21600 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.3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8-07T17:42:47</meta:creation-date>
    <dc:date>2020-06-29T12:04:52.498759001</dc:date>
    <meta:editing-duration>PT15H16M51S</meta:editing-duration>
    <meta:editing-cycles>100</meta:editing-cycles>
    <meta:generator>LibreOffice/6.0.7.3$Linux_X86_64 LibreOffice_project/00m0$Build-3</meta:generator>
    <meta:print-date>2016-11-04T18:33:53.394203672</meta:print-date>
    <meta:document-statistic meta:object-count="2573"/>
    <meta:user-defined meta:name="Info 1"/>
    <meta:user-defined meta:name="Info 2"/>
    <meta:user-defined meta:name="Info 3"/>
    <meta:user-defined meta:name="Info 4"/>
  </office:meta>
</office:document-meta>
</file>