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39cm"/>
    </style:style>
    <style:style style:name="gr2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363cm" fo:padding-top="0cm" fo:padding-bottom="0cm" fo:padding-left="0cm" fo:padding-right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13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60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609cm" fo:min-width="0.476cm" fo:padding-top="0cm" fo:padding-bottom="0cm" fo:padding-left="0cm" fo:padding-right="0cm"/>
    </style:style>
    <style:style style:name="gr8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15cm" svg:height="0.729cm" svg:x="1.407cm" svg:y="2.3cm">
            <draw:text-box>
              <text:p text:style-name="P1">Unités en millimètres, <text:s/>Boite, qui peut contenir la boîte elle-même, Version 3b</text:p>
            </draw:text-box>
          </draw:frame>
          <draw:g>
            <draw:frame draw:style-name="gr2" draw:text-style-name="P2" draw:layer="layout" svg:width="1cm" svg:height="0.399cm" svg:x="3.356cm" svg:y="8.22cm">
              <draw:text-box>
                <text:p text:style-name="P2"><text:s text:c="2"/>50</text:p>
              </draw:text-box>
            </draw:frame>
            <draw:frame draw:style-name="gr3" draw:text-style-name="P2" draw:layer="layout" svg:width="0.979cm" svg:height="0.399cm" draw:transform="rotate (1.5707963267949) translate (0.75cm 11.794cm)">
              <draw:text-box>
                <text:p text:style-name="P2"><text:s text:c="2"/>54,5</text:p>
              </draw:text-box>
            </draw:frame>
            <draw:custom-shape draw:style-name="gr4" draw:text-style-name="P3" draw:layer="layout" svg:width="5.15cm" svg:height="5cm" svg:x="6.232cm" svg:y="3.815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2" draw:text-style-name="P2" draw:layer="layout" svg:width="1cm" svg:height="0.399cm" svg:x="8.023cm" svg:y="3.125cm">
              <draw:text-box>
                <text:p text:style-name="P2"><text:s/>51,5</text:p>
              </draw:text-box>
            </draw:frame>
            <draw:custom-shape draw:style-name="gr4" draw:text-style-name="P3" draw:layer="layout" svg:width="5cm" svg:height="5.45cm" svg:x="1.232cm" svg:y="8.81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" draw:text-style-name="P3" draw:layer="layout" svg:width="5.15cm" svg:height="5cm" svg:x="6.232cm" svg:y="14.26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" draw:text-style-name="P3" draw:layer="layout" svg:width="5cm" svg:height="5.45cm" svg:x="11.382cm" svg:y="8.815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3" draw:text-style-name="P2" draw:layer="layout" svg:width="0.979cm" svg:height="0.399cm" draw:transform="rotate (1.5707963267949) translate (5.72cm 6.575cm)">
              <draw:text-box>
                <text:p text:style-name="P2"><text:s text:c="2"/>50</text:p>
              </draw:text-box>
            </draw:frame>
            <draw:frame draw:style-name="gr3" draw:text-style-name="P2" draw:layer="layout" svg:width="0.979cm" svg:height="0.399cm" draw:transform="rotate (1.5707963267949) translate (5.641cm 17.079cm)">
              <draw:text-box>
                <text:p text:style-name="P2"><text:s text:c="2"/>50</text:p>
              </draw:text-box>
            </draw:frame>
            <draw:frame draw:style-name="gr3" draw:text-style-name="P2" draw:layer="layout" svg:width="0.979cm" svg:height="0.399cm" draw:transform="rotate (1.5707963267949) translate (16.544cm 11.928cm)">
              <draw:text-box>
                <text:p text:style-name="P2"><text:s text:c="2"/>54,5</text:p>
              </draw:text-box>
            </draw:frame>
            <draw:frame draw:style-name="gr3" draw:text-style-name="P2" draw:layer="layout" svg:width="0.979cm" svg:height="0.399cm" draw:transform="rotate (1.5707963267949) translate (11.568cm 6.866cm)">
              <draw:text-box>
                <text:p text:style-name="P2"><text:s text:c="2"/>50</text:p>
              </draw:text-box>
            </draw:frame>
            <draw:frame draw:style-name="gr2" draw:text-style-name="P2" draw:layer="layout" svg:width="1cm" svg:height="0.399cm" svg:x="13.119cm" svg:y="8.22cm">
              <draw:text-box>
                <text:p text:style-name="P2"><text:s text:c="2"/>50</text:p>
              </draw:text-box>
            </draw:frame>
            <draw:frame draw:style-name="gr2" draw:text-style-name="P2" draw:layer="layout" svg:width="1cm" svg:height="0.399cm" svg:x="13.092cm" svg:y="14.384cm">
              <draw:text-box>
                <text:p text:style-name="P2"><text:s text:c="2"/>50</text:p>
              </draw:text-box>
            </draw:frame>
            <draw:frame draw:style-name="gr2" draw:text-style-name="P2" draw:layer="layout" svg:width="1cm" svg:height="0.399cm" svg:x="3.064cm" svg:y="14.464cm">
              <draw:text-box>
                <text:p text:style-name="P2"><text:s text:c="2"/>50</text:p>
              </draw:text-box>
            </draw:frame>
          </draw:g>
          <draw:g>
            <draw:frame draw:style-name="gr2" draw:text-style-name="P2" draw:layer="layout" svg:width="1cm" svg:height="0.399cm" svg:x="8.987cm" svg:y="25.052cm">
              <draw:text-box>
                <text:p text:style-name="P2"><text:s/>35</text:p>
              </draw:text-box>
            </draw:frame>
            <draw:frame draw:style-name="gr3" draw:text-style-name="P2" draw:layer="layout" svg:width="0.979cm" svg:height="0.399cm" svg:x="13.764cm" svg:y="15.269cm">
              <draw:text-box>
                <text:p text:style-name="P2"><text:s text:c="2"/>53</text:p>
              </draw:text-box>
            </draw:frame>
            <draw:custom-shape draw:style-name="gr4" draw:text-style-name="P3" draw:layer="layout" svg:width="5.3cm" svg:height="3.5cm" svg:x="11.398cm" svg:y="15.766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3" draw:text-style-name="P2" draw:layer="layout" svg:width="0.979cm" svg:height="0.399cm" svg:x="13.499cm" svg:y="28.657cm">
              <draw:text-box>
                <text:p text:style-name="P2"><text:s text:c="2"/>53</text:p>
              </draw:text-box>
            </draw:frame>
            <draw:custom-shape draw:style-name="gr4" draw:text-style-name="P3" draw:layer="layout" svg:width="3.5cm" svg:height="5.6cm" svg:x="7.898cm" svg:y="19.266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3" draw:text-style-name="P2" draw:layer="layout" svg:width="0.979cm" svg:height="0.399cm" draw:transform="rotate (1.5707963267949) translate (16.879cm 17.907cm)">
              <draw:text-box>
                <text:p text:style-name="P2"><text:s text:c="2"/>35</text:p>
              </draw:text-box>
            </draw:frame>
            <draw:custom-shape draw:style-name="gr4" draw:text-style-name="P3" draw:layer="layout" svg:width="5.3cm" svg:height="3.5cm" svg:x="11.398cm" svg:y="24.866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4" draw:text-style-name="P3" draw:layer="layout" svg:width="3.5cm" svg:height="5.6cm" svg:x="16.698cm" svg:y="19.266cm">
              <text:p/>
              <draw:enhanced-geometry svg:viewBox="0 0 21600 21600" draw:mirror-horizontal="true" draw:type="rectangle" draw:enhanced-path="M 0 0 L 21600 0 21600 21600 0 21600 0 0 Z N"/>
            </draw:custom-shape>
            <draw:frame draw:style-name="gr2" draw:text-style-name="P2" draw:layer="layout" svg:width="1cm" svg:height="0.399cm" svg:x="18.089cm" svg:y="25.052cm">
              <draw:text-box>
                <text:p text:style-name="P2"><text:s/>35</text:p>
              </draw:text-box>
            </draw:frame>
            <draw:frame draw:style-name="gr3" draw:text-style-name="P2" draw:layer="layout" svg:width="0.979cm" svg:height="0.399cm" draw:transform="rotate (1.5707963267949) translate (16.879cm 26.982cm)">
              <draw:text-box>
                <text:p text:style-name="P2"><text:s text:c="2"/>35</text:p>
              </draw:text-box>
            </draw:frame>
            <draw:frame draw:style-name="gr3" draw:text-style-name="P2" draw:layer="layout" svg:width="0.979cm" svg:height="0.399cm" draw:transform="rotate (1.5707963267949) translate (10.793cm 26.982cm)">
              <draw:text-box>
                <text:p text:style-name="P2"><text:s text:c="2"/>35</text:p>
              </draw:text-box>
            </draw:frame>
            <draw:frame draw:style-name="gr3" draw:text-style-name="P2" draw:layer="layout" svg:width="0.979cm" svg:height="0.399cm" draw:transform="rotate (1.5707963267949) translate (7.326cm 22.612cm)">
              <draw:text-box>
                <text:p text:style-name="P2"><text:s text:c="2"/>56</text:p>
              </draw:text-box>
            </draw:frame>
          </draw:g>
          <draw:g>
            <draw:g>
              <draw:frame draw:style-name="gr5" draw:text-style-name="P2" draw:layer="layout" svg:width="0.327cm" svg:height="1.195cm" svg:x="3.476cm" svg:y="23.867cm">
                <draw:text-box>
                  <text:p text:style-name="P2"><text:s text:c="2"/>53</text:p>
                </draw:text-box>
              </draw:frame>
              <draw:custom-shape draw:style-name="gr4" draw:text-style-name="P3" draw:layer="layout" svg:width="1.771cm" svg:height="1.17cm" svg:x="2.682cm" svg:y="24.033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169cm" svg:height="1.873cm" svg:x="1.513cm" svg:y="25.203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771cm" svg:height="1.17cm" svg:x="2.682cm" svg:y="27.07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169cm" svg:height="1.873cm" svg:x="4.453cm" svg:y="25.203cm">
                <text:p/>
                <draw:enhanced-geometry svg:viewBox="0 0 21600 21600" draw:mirror-horizontal="true" draw:type="rectangle" draw:enhanced-path="M 0 0 L 21600 0 21600 21600 0 21600 0 0 Z N"/>
              </draw:custom-shape>
              <draw:frame draw:style-name="gr6" draw:text-style-name="P1" draw:layer="layout" svg:width="0.476cm" svg:height="0.609cm" svg:x="1.99cm" svg:y="27.273cm">
                <draw:text-box>
                  <text:p text:style-name="P1">35</text:p>
                </draw:text-box>
              </draw:frame>
              <draw:frame draw:style-name="gr6" draw:text-style-name="P1" draw:layer="layout" svg:width="0.476cm" svg:height="0.609cm" svg:x="4.679cm" svg:y="27.299cm">
                <draw:text-box>
                  <text:p text:style-name="P1">35</text:p>
                </draw:text-box>
              </draw:frame>
              <draw:frame draw:style-name="gr6" draw:text-style-name="P1" draw:layer="layout" svg:width="0.476cm" svg:height="0.609cm" svg:x="4.679cm" svg:y="24.632cm">
                <draw:text-box>
                  <text:p text:style-name="P1">35</text:p>
                </draw:text-box>
              </draw:frame>
              <draw:frame draw:style-name="gr6" draw:text-style-name="P1" draw:layer="layout" svg:width="0.476cm" svg:height="0.609cm" svg:x="1.968cm" svg:y="24.632cm">
                <draw:text-box>
                  <text:p text:style-name="P1">35</text:p>
                </draw:text-box>
              </draw:frame>
              <draw:frame draw:style-name="gr6" draw:text-style-name="P1" draw:layer="layout" svg:width="0.476cm" svg:height="0.609cm" svg:x="3.35cm" svg:y="25.268cm">
                <draw:text-box>
                  <text:p text:style-name="P1">53</text:p>
                </draw:text-box>
              </draw:frame>
              <draw:frame draw:style-name="gr7" draw:text-style-name="P1" draw:layer="layout" svg:width="0.476cm" svg:height="0.609cm" svg:x="3.35cm" svg:y="26.583cm">
                <draw:text-box>
                  <text:p text:style-name="P1">53</text:p>
                </draw:text-box>
              </draw:frame>
              <draw:frame draw:style-name="gr7" draw:text-style-name="P1" draw:layer="layout" svg:width="0.476cm" svg:height="0.609cm" draw:transform="rotate (1.5707963267949) translate (2.702cm 26.262cm)">
                <draw:text-box>
                  <text:p text:style-name="P1">56</text:p>
                </draw:text-box>
              </draw:frame>
              <draw:frame draw:style-name="gr7" draw:text-style-name="P1" draw:layer="layout" svg:width="0.476cm" svg:height="0.609cm" draw:transform="rotate (1.5707963267949) translate (4.058cm 26.262cm)">
                <draw:text-box>
                  <text:p text:style-name="P1">56</text:p>
                </draw:text-box>
              </draw:frame>
            </draw:g>
            <draw:g>
              <draw:frame draw:style-name="gr5" draw:text-style-name="P2" draw:layer="layout" svg:width="0.334cm" svg:height="1.195cm" svg:x="1.708cm" svg:y="20.195cm">
                <draw:text-box>
                  <text:p text:style-name="P2"><text:s text:c="2"/>50</text:p>
                </draw:text-box>
              </draw:frame>
              <draw:frame draw:style-name="gr5" draw:text-style-name="P2" draw:layer="layout" svg:width="0.327cm" svg:height="1.593cm" draw:transform="rotate (1.5707963267949) translate (0.839cm 21.387cm)">
                <draw:text-box>
                  <text:p text:style-name="P2"><text:s text:c="2"/>54,5</text:p>
                </draw:text-box>
              </draw:frame>
              <draw:custom-shape draw:style-name="gr4" draw:text-style-name="P3" draw:layer="layout" svg:width="1.718cm" svg:height="1.667cm" svg:x="2.667cm" svg:y="18.727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667cm" svg:height="1.816cm" svg:x="0.997cm" svg:y="20.394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718cm" svg:height="1.667cm" svg:x="2.667cm" svg:y="22.21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4" draw:text-style-name="P3" draw:layer="layout" svg:width="1.667cm" svg:height="1.816cm" svg:x="4.382cm" svg:y="20.394cm">
                <text:p/>
                <draw:enhanced-geometry svg:viewBox="0 0 21600 21600" draw:mirror-horizontal="true" draw:type="rectangle" draw:enhanced-path="M 0 0 L 21600 0 21600 21600 0 21600 0 0 Z N"/>
              </draw:custom-shape>
              <draw:frame draw:style-name="gr7" draw:text-style-name="P1" draw:layer="layout" svg:width="0.832cm" svg:height="0.609cm" draw:transform="rotate (1.5707963267949) translate (3.917cm 21.729cm)">
                <draw:text-box>
                  <text:p text:style-name="P1">54,5</text:p>
                </draw:text-box>
              </draw:frame>
              <draw:frame draw:style-name="gr7" draw:text-style-name="P1" draw:layer="layout" svg:width="0.832cm" svg:height="0.609cm" draw:transform="rotate (1.5707963267949) translate (2.647cm 21.729cm)">
                <draw:text-box>
                  <text:p text:style-name="P1">54,5</text:p>
                </draw:text-box>
              </draw:frame>
              <draw:frame draw:style-name="gr6" draw:text-style-name="P1" draw:layer="layout" svg:width="0.476cm" svg:height="0.609cm" svg:x="4.557cm" svg:y="22.401cm">
                <draw:text-box>
                  <text:p text:style-name="P1">50</text:p>
                </draw:text-box>
              </draw:frame>
              <draw:frame draw:style-name="gr6" draw:text-style-name="P1" draw:layer="layout" svg:width="0.476cm" svg:height="0.609cm" svg:x="1.991cm" svg:y="22.401cm">
                <draw:text-box>
                  <text:p text:style-name="P1">50</text:p>
                </draw:text-box>
              </draw:frame>
              <draw:frame draw:style-name="gr6" draw:text-style-name="P1" draw:layer="layout" svg:width="0.476cm" svg:height="0.609cm" svg:x="1.991cm" svg:y="19.544cm">
                <draw:text-box>
                  <text:p text:style-name="P1">50</text:p>
                </draw:text-box>
              </draw:frame>
              <draw:frame draw:style-name="gr6" draw:text-style-name="P1" draw:layer="layout" svg:width="0.476cm" svg:height="0.609cm" svg:x="4.584cm" svg:y="19.544cm">
                <draw:text-box>
                  <text:p text:style-name="P1">50</text:p>
                </draw:text-box>
              </draw:frame>
              <draw:frame draw:style-name="gr6" draw:text-style-name="P1" draw:layer="layout" svg:width="0.832cm" svg:height="0.609cm" svg:x="3.003cm" svg:y="20.444cm">
                <draw:text-box>
                  <text:p text:style-name="P1">51,5</text:p>
                </draw:text-box>
              </draw:frame>
              <draw:frame draw:style-name="gr6" draw:text-style-name="P1" draw:layer="layout" svg:width="0.832cm" svg:height="0.609cm" svg:x="3.003cm" svg:y="21.767cm">
                <draw:text-box>
                  <text:p text:style-name="P1">51,5</text:p>
                </draw:text-box>
              </draw:frame>
            </draw:g>
          </draw:g>
          <draw:line draw:style-name="gr8" draw:text-style-name="P3" draw:layer="layout" svg:x1="6.226cm" svg:y1="19.744cm" svg:x2="6.226cm" svg:y2="28.63cm">
            <text:p/>
          </draw:line>
          <draw:line draw:style-name="gr8" draw:text-style-name="P3" draw:layer="layout" svg:x1="6.235cm" svg:y1="18.077cm" svg:x2="1.161cm" svg:y2="18.07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.3cm" fo:margin-left="1cm" fo:margin-right="0.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8-07T17:42:47</meta:creation-date>
    <dc:date>2014-11-17T09:34:49.579972394</dc:date>
    <meta:editing-duration>PT8H18M29S</meta:editing-duration>
    <meta:editing-cycles>77</meta:editing-cycles>
    <meta:generator>LibreOffice/4.2.7.2$Linux_x86 LibreOffice_project/420m0$Build-2</meta:generator>
    <meta:print-date>2014-11-17T09:32:39.251960492</meta:print-date>
    <dc:creator>bg </dc:creator>
    <meta:printed-by>bg </meta:printed-by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