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>
      <style:paragraph-properties fo:margin-top="0in" fo:margin-bottom="0in" loext:contextual-spacing="false" fo:orphans="0" fo:widows="0" fo:padding="0in" fo:border="none"/>
      <style:text-properties fo:font-size="14pt" style:font-size-asian="14pt" style:font-size-complex="14pt"/>
    </style:style>
    <style:style style:name="P3" style:family="paragraph" style:parent-style-name="Standard">
      <style:paragraph-properties fo:margin-top="0in" fo:margin-bottom="0in" loext:contextual-spacing="false" fo:orphans="0" fo:widows="0" fo:padding="0in" fo:border="none"/>
    </style:style>
    <style:style style:name="P4" style:family="paragraph" style:parent-style-name="Standard">
      <style:paragraph-properties fo:margin-top="0in" fo:margin-bottom="0in" loext:contextual-spacing="false" fo:orphans="0" fo:widows="0" fo:padding="0in" fo:border="none"/>
      <style:text-properties fo:font-size="10pt" style:font-size-asian="10pt" style:font-size-complex="10pt"/>
    </style:style>
    <style:style style:name="P5" style:family="paragraph" style:parent-style-name="Standard">
      <style:paragraph-properties fo:margin-top="0in" fo:margin-bottom="0in" loext:contextual-spacing="false" fo:orphans="0" fo:widows="0" fo:padding="0in" fo:border="non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in" fo:margin-bottom="0in" loext:contextual-spacing="false" fo:orphans="0" fo:widows="0" fo:padding="0in" fo:border="none"/>
      <style:text-properties fo:color="#75aeff" fo:font-size="10pt" style:font-size-asian="10pt" style:font-size-complex="10pt"/>
    </style:style>
    <style:style style:name="P7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 fo:padding="0in" fo:border="none"/>
    </style:style>
    <style:style style:name="P8" style:family="paragraph" style:parent-style-name="Standard">
      <style:paragraph-properties fo:margin-left="2in" fo:margin-right="0in" fo:margin-top="0in" fo:margin-bottom="0in" loext:contextual-spacing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1.5in" fo:margin-right="0in" fo:margin-top="0in" fo:margin-bottom="0in" loext:contextual-spacing="false" fo:orphans="0" fo:widows="0" fo:text-indent="0.5in" style:auto-text-indent="false" fo:padding="0in" fo:border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color="#75aeff" fo:font-size="10pt" style:font-size-asian="10pt" style:font-size-complex="10pt"/>
    </style:style>
    <style:style style:name="T8" style:family="text">
      <style:text-properties fo:color="#75aeff" fo:font-size="10pt" fo:font-weight="bold" style:font-size-asian="10pt" style:font-weight-asian="bold" style:font-size-complex="10pt"/>
    </style:style>
    <style:style style:name="T9" style:family="text">
      <style:text-properties fo:color="#75aeff" style:text-line-through-style="solid" style:text-line-through-type="single" fo:font-size="10pt" style:font-size-asian="10pt" style:font-size-complex="10pt"/>
    </style:style>
    <style:style style:name="T10" style:family="text">
      <style:text-properties fo:color="#75aeff" style:text-line-through-style="solid" style:text-line-through-type="single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ichier des attributions des demandes subv.</text:span></text:p>
      <text:p text:style-name="P2"/>
      <text:p text:style-name="P2"/>
      <text:p text:style-name="P3"><text:span text:style-name="T2">Attribut de soutien: </text:span></text:p>
      <text:p text:style-name="P4"/>
      <text:p text:style-name="P3"><text:span text:style-name="T3">Ville de chavannes<text:tab/><text:tab/>salle plaine, aula de la plaine, tables et chaises, camping <text:tab/><text:tab/>1820.-</text:span></text:p>
      <text:p text:style-name="P4"/>
      <text:p text:style-name="P4"/>
      <text:p text:style-name="P4"/>
      <text:p text:style-name="P4"/>
      <text:p text:style-name="P2"/>
      <text:p text:style-name="P3"><text:span text:style-name="T2">Proposition de demande:</text:span></text:p>
      <text:p text:style-name="P4"/>
      <text:p text:style-name="P3"><text:span text:style-name="T6">Public:</text:span></text:p>
      <text:p text:style-name="P4"/>
      <text:p text:style-name="P3"><text:span text:style-name="T3">Ville de Lausanne<text:tab/><text:tab/>Ecolo: toilettes seche camping + gobelets réutilisable <text:tab/><text:tab/>3’045.-</text:span></text:p>
      <text:p text:style-name="P8"><text:span text:style-name="T3">location abri + cuisine PC, <text:tab/><text:tab/><text:tab/><text:tab/><text:tab/>1’500.-</text:span></text:p>
      <text:p text:style-name="P8"><text:span text:style-name="T3">Location matériel, frigo, remorque frigo<text:tab/><text:tab/><text:tab/><text:tab/> <text:s text:c="2"/>600.-</text:span></text:p>
      <text:p text:style-name="P8"><text:span text:style-name="T3">Autorisations, Patente<text:tab/><text:tab/><text:tab/><text:tab/><text:tab/><text:tab/> <text:s text:c="2"/>500.-</text:span></text:p>
      <text:p text:style-name="P8"><text:span text:style-name="T3">Différence achat t-shirt cadeau Benevole<text:tab/><text:tab/><text:tab/><text:tab/> <text:s text:c="2"/>300.-</text:span></text:p>
      <text:p text:style-name="P8"><text:span text:style-name="T3">Matériel nettoyage + Sacs Poubelles<text:tab/><text:tab/><text:tab/><text:tab/> <text:s text:c="2"/>500.-</text:span></text:p>
      <text:p text:style-name="P8"><text:span text:style-name="T3"><text:tab/><text:tab/><text:tab/><text:tab/><text:tab/><text:tab/>total<text:tab/><text:tab/></text:span><text:span text:style-name="T4">6’445.-</text:span></text:p>
      <text:p text:style-name="P3"><text:span text:style-name="T3">Ville d Ecublens<text:tab/><text:tab/><text:tab/>Idem<text:tab/><text:tab/><text:tab/><text:tab/><text:tab/><text:tab/><text:tab/><text:tab/> <text:s/></text:span><text:span text:style-name="T4">Idem</text:span></text:p>
      <text:p text:style-name="P3"><text:span text:style-name="T3">Ville St-Sulpice<text:tab/><text:tab/><text:tab/>Idem<text:tab/><text:tab/><text:tab/><text:tab/><text:tab/><text:tab/><text:tab/><text:tab/> <text:s/></text:span><text:span text:style-name="T4">Idem</text:span></text:p>
      <text:p text:style-name="P4"/>
      <text:p text:style-name="P3"><text:soft-page-break/><text:span text:style-name="T3">Canton Vaud</text:span></text:p>
      <text:p text:style-name="P4"/>
      <text:p text:style-name="P4"/>
      <text:p text:style-name="P3"><text:span text:style-name="T6">Privé:</text:span></text:p>
      <text:p text:style-name="P4"/>
      <text:p text:style-name="P3"><text:span text:style-name="T3">Loterie Romande<text:tab/><text:tab/>Cachet des artistes (spectacles, ateliers, animations et frais)</text:span></text:p>
      <text:p text:style-name="P3"><text:span text:style-name="T3"><text:tab/><text:tab/><text:tab/><text:tab/>Site web + Logo, graphisme + impression + différence t-shirt<text:tab/></text:span></text:p>
      <text:p text:style-name="P3"><text:span text:style-name="T3"><text:tab/><text:tab/><text:tab/><text:tab/><text:tab/><text:tab/><text:tab/><text:tab/><text:tab/><text:tab/>total<text:tab/><text:tab/></text:span><text:span text:style-name="T4">12’200.-<text:tab/></text:span><text:span text:style-name="T3"><text:tab/><text:tab/></text:span></text:p>
      <text:p text:style-name="P3"><text:span text:style-name="T3">Fondation Leenards<text:tab/><text:tab/>participation cachet artistes, </text:span></text:p>
      <text:p text:style-name="P9"><text:span text:style-name="T3">publicité et communication, </text:span></text:p>
      <text:p text:style-name="P9"><text:span text:style-name="T3">participation nourriture et boissons</text:span></text:p>
      <text:p text:style-name="P9"><text:span text:style-name="T3"><text:tab/><text:tab/><text:tab/><text:tab/><text:tab/><text:tab/><text:tab/><text:tab/></text:span><text:span text:style-name="T4">6’000.-</text:span></text:p>
      <text:p text:style-name="P4"/>
      <text:p text:style-name="P3"><text:span text:style-name="T3">Assurance<text:tab/><text:tab/><text:tab/>Assurances<text:tab/><text:tab/><text:tab/><text:tab/><text:tab/><text:tab/><text:tab/> <text:s/>300.-</text:span></text:p>
      <text:p text:style-name="P3"><text:span text:style-name="T3"><text:tab/><text:tab/><text:tab/><text:tab/>matériel Pharmaceutique<text:tab/><text:tab/><text:tab/><text:tab/><text:tab/> <text:s/>100.-</text:span></text:p>
      <text:p text:style-name="P3"><text:span text:style-name="T3"><text:tab/><text:tab/><text:tab/><text:tab/>Sécurité, information, décoration<text:tab/><text:tab/><text:tab/><text:tab/><text:tab/>4’400.-</text:span></text:p>
      <text:p text:style-name="P3"><text:span text:style-name="T3"><text:tab/><text:tab/><text:tab/><text:tab/><text:tab/><text:tab/><text:tab/><text:tab/><text:tab/><text:tab/>total<text:tab/><text:tab/></text:span><text:span text:style-name="T4">4’800.-</text:span></text:p>
      <text:p text:style-name="P4"/>
      <text:p text:style-name="P4"/>
      <text:p text:style-name="P4"/>
      <text:p text:style-name="P3"><text:span text:style-name="T3">Supermarché<text:tab/><text:tab/><text:tab/>Catering bénévoles artistes<text:tab/><text:tab/><text:tab/><text:tab/><text:tab/>1’500.-</text:span></text:p>
      <text:p text:style-name="P3"><text:span text:style-name="T3"><text:tab/><text:tab/><text:tab/><text:tab/>Frais achat nourriture boisson alcool<text:tab/><text:tab/><text:tab/><text:tab/>3’500.-</text:span></text:p>
      <text:p text:style-name="P3"><text:span text:style-name="T3"><text:tab/><text:tab/><text:tab/><text:tab/>location matériel frigo<text:tab/><text:tab/><text:tab/><text:tab/><text:tab/><text:tab/> <text:s text:c="2"/>600.-</text:span></text:p>
      <text:p text:style-name="P3"><text:span text:style-name="T3"><text:tab/><text:tab/><text:tab/><text:tab/>Frais de bureau<text:tab/><text:tab/><text:tab/><text:tab/><text:tab/><text:tab/><text:tab/> <text:s text:c="2"/>500.-</text:span></text:p>
      <text:p text:style-name="P3"><text:span text:style-name="T3"><text:tab/><text:tab/><text:tab/><text:tab/><text:tab/><text:tab/><text:tab/><text:tab/><text:tab/><text:tab/>total<text:tab/><text:tab/></text:span><text:span text:style-name="T4">6100.-</text:span></text:p>
      <text:p text:style-name="P5"/>
      <text:p text:style-name="P3"><text:soft-page-break/><text:span text:style-name="T3">Privé<text:tab/><text:tab/><text:tab/><text:tab/>Frais achat nourriture boisson alcool<text:tab/><text:tab/><text:tab/><text:tab/> 3’500.-</text:span></text:p>
      <text:p text:style-name="P3"><text:span text:style-name="T3"><text:tab/><text:tab/><text:tab/><text:tab/>Catering bénévoles artistes<text:tab/><text:tab/><text:tab/><text:tab/><text:tab/> 1’500.-</text:span></text:p>
      <text:p text:style-name="P3"><text:span text:style-name="T3"><text:tab/><text:tab/><text:tab/><text:tab/>Ecolo: toilettes seche camping + gobelets réutilisable <text:tab/><text:tab/> 3’045.-</text:span></text:p>
      <text:p text:style-name="P8"><text:span text:style-name="T3">Différence achat t-shirt cadeau Benevole<text:tab/><text:tab/><text:tab/><text:tab/> <text:s text:c="3"/>300.-</text:span></text:p>
      <text:p text:style-name="P8"><text:span text:style-name="T3">Matériel nettoyage + Sacs Poubelles<text:tab/><text:tab/><text:tab/><text:tab/> <text:s text:c="3"/>500.-</text:span></text:p>
      <text:p text:style-name="P3"><text:span text:style-name="T3"><text:tab/><text:tab/><text:tab/><text:tab/>Cachets artistes <text:tab/><text:tab/><text:tab/><text:tab/><text:tab/><text:tab/> 9’000.-</text:span></text:p>
      <text:p text:style-name="P3"><text:span text:style-name="T3"><text:tab/><text:tab/><text:tab/><text:tab/>Ateliers initiation (différence) <text:tab/><text:tab/><text:tab/><text:tab/><text:tab/> 1’400.-</text:span></text:p>
      <text:p text:style-name="P3"><text:span text:style-name="T3"><text:tab/><text:tab/><text:tab/><text:tab/>Cadeaux jeux de la jongle<text:tab/><text:tab/><text:tab/><text:tab/><text:tab/> <text:s text:c="3"/>330.-</text:span></text:p>
      <text:p text:style-name="P3"><text:span text:style-name="T3"><text:tab/><text:tab/><text:tab/><text:tab/><text:tab/><text:tab/><text:tab/><text:tab/><text:tab/>total<text:tab/><text:tab/><text:tab/></text:span><text:span text:style-name="T4">19’575.-</text:span></text:p>
      <text:p text:style-name="P4"/>
      <text:p text:style-name="P4"/>
      <text:p text:style-name="P4"/>
      <text:p text:style-name="P3"><text:span text:style-name="T3">Banques<text:tab/><text:tab/><text:tab/></text:span><text:span text:style-name="T7">sécurité, information et décoration<text:tab/><text:tab/><text:tab/><text:tab/>4’400.-</text:span></text:p>
      <text:p text:style-name="P3"><text:span text:style-name="T7"><text:tab/><text:tab/><text:tab/><text:tab/>autres frais et dépenses extraordinaire<text:tab/><text:tab/><text:tab/><text:tab/> <text:s text:c="2"/>500.-</text:span></text:p>
      <text:p text:style-name="P3"><text:span text:style-name="T7"><text:tab/><text:tab/><text:tab/><text:tab/><text:tab/><text:tab/><text:tab/><text:tab/><text:tab/>total <text:tab/><text:tab/><text:tab/></text:span><text:span text:style-name="T8">4’900.-</text:span></text:p>
      <text:p text:style-name="P3"><text:span text:style-name="T7"><text:tab/><text:tab/><text:tab/><text:tab/></text:span></text:p>
      <text:p text:style-name="P6"/>
      <text:p text:style-name="P6"/>
      <text:p text:style-name="P6"/>
      <text:p text:style-name="P3"><text:span text:style-name="T7">Fondation<text:tab/><text:tab/><text:tab/></text:span><text:span text:style-name="T3">location abri + cuisine PC, <text:tab/><text:tab/><text:tab/><text:tab/><text:tab/> 1’500.-</text:span></text:p>
      <text:p text:style-name="P3"><text:span text:style-name="T3"><text:tab/><text:tab/><text:tab/><text:tab/>Publicité et communications<text:tab/><text:tab/><text:tab/><text:tab/><text:tab/> 1’800.-</text:span></text:p>
      <text:p text:style-name="P3"><text:span text:style-name="T3"><text:tab/><text:tab/><text:tab/><text:tab/>Nourriture, boissons<text:tab/><text:tab/><text:tab/><text:tab/><text:tab/><text:tab/> 7’945.-</text:span></text:p>
      <text:p text:style-name="P3"><text:span text:style-name="T3"><text:tab/><text:tab/><text:tab/><text:tab/>Autres frais<text:tab/><text:tab/><text:tab/><text:tab/><text:tab/><text:tab/><text:tab/> 2’530.-</text:span></text:p>
      <text:p text:style-name="P3"><text:span text:style-name="T3"><text:tab/><text:tab/><text:tab/><text:tab/><text:tab/><text:tab/><text:tab/><text:tab/><text:tab/>total<text:tab/><text:tab/><text:tab/></text:span><text:span text:style-name="T4">13’775.-</text:span></text:p>
      <text:p text:style-name="P6"/>
      <text:p text:style-name="P3"><text:span text:style-name="T7"><text:tab/><text:tab/><text:tab/><text:tab/></text:span></text:p>
      <text:p text:style-name="P6"><text:soft-page-break/></text:p>
      <text:p text:style-name="P3"><text:span text:style-name="T9"><text:tab/></text:span><text:span text:style-name="T3"><text:tab/><text:tab/></text:span></text:p>
      <text:p text:style-name="P4"/>
      <text:p text:style-name="P5"/>
      <text:p text:style-name="P5"/>
      <text:p text:style-name="P5"/>
      <text:p text:style-name="P3"><text:span text:style-name="T4">Quand on justifie le autres demande il faut arriver à un Total de </text:span><text:span text:style-name="T5">22’775.-</text:span><text:span text:style-name="T4"> ( demande moins les recettes) y-compris la demande. Ex. loterie: 12’600.- ;autres, villes et assurance :11’245.- Total 23’845.-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3" meta:word-count="258" meta:character-count="2222" meta:non-whitespace-character-count="1660"/>
    <meta:generator>LibreOfficeDev/5.1.0.3$Linux_X86_64 LibreOffice_project/</meta:generator>
  </office:meta>
</office:document-meta>
</file>