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 Frutiger Light" svg:font-family="'L Frutiger Light'" style:font-family-generic="roman"/>
    <style:font-face style:name="Times" svg:font-family="Times" style:font-family-generic="roman"/>
    <style:font-face style:name="Times New Roman" svg:font-family="'Times New Roman'" style:font-family-generic="roman"/>
    <style:font-face style:name="Arial" svg:font-family="Arial" style:font-family-generic="swiss"/>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 Frutiger Light" fo:font-size="16pt" fo:language="fr" fo:country="FR" fo:font-weight="bold" style:font-size-asian="16pt" style:font-weight-asian="bold"/>
    </style:style>
    <style:style style:name="P2" style:family="paragraph" style:parent-style-name="Standard">
      <style:text-properties style:font-name="L Frutiger Light" fo:language="fr" fo:country="FR"/>
    </style:style>
    <style:style style:name="P3" style:family="paragraph" style:parent-style-name="Standard">
      <style:paragraph-properties>
        <style:tab-stops>
          <style:tab-stop style:position="120.02mm"/>
          <style:tab-stop style:position="150.02mm"/>
        </style:tab-stops>
      </style:paragraph-properties>
      <style:text-properties style:font-name="L Frutiger Light" fo:language="fr" fo:country="FR" fo:font-weight="bold" style:font-weight-asian="bold"/>
    </style:style>
    <style:style style:name="P4" style:family="paragraph" style:parent-style-name="Standard">
      <style:paragraph-properties>
        <style:tab-stops>
          <style:tab-stop style:position="87.31mm"/>
        </style:tab-stops>
      </style:paragraph-properties>
      <style:text-properties style:font-name="L Frutiger Light" fo:language="fr" fo:country="FR" fo:font-weight="bold" style:font-weight-asian="bold"/>
    </style:style>
    <style:style style:name="P5" style:family="paragraph" style:parent-style-name="Standard">
      <style:paragraph-properties fo:text-align="start" style:justify-single-word="false">
        <style:tab-stops>
          <style:tab-stop style:position="40.01mm"/>
        </style:tab-stops>
      </style:paragraph-properties>
      <style:text-properties style:font-name="L Frutiger Light" fo:language="fr" fo:country="FR"/>
    </style:style>
    <style:style style:name="P6" style:family="paragraph" style:parent-style-name="Standard">
      <style:paragraph-properties fo:text-align="justify" style:justify-single-word="false"/>
      <style:text-properties style:font-name="L Frutiger Light" fo:language="fr" fo:country="FR"/>
    </style:style>
    <style:style style:name="P7" style:family="paragraph" style:parent-style-name="Standard">
      <style:paragraph-properties fo:text-align="justify" style:justify-single-word="false">
        <style:tab-stops>
          <style:tab-stop style:position="40.01mm"/>
        </style:tab-stops>
      </style:paragraph-properties>
      <style:text-properties style:font-name="L Frutiger Light" fo:language="fr" fo:country="FR"/>
    </style:style>
    <style:style style:name="P8" style:family="paragraph" style:parent-style-name="Standard">
      <style:paragraph-properties>
        <style:tab-stops>
          <style:tab-stop style:position="130.02mm" style:type="char" style:char=","/>
          <style:tab-stop style:position="160.02mm" style:type="char" style:char=","/>
        </style:tab-stops>
      </style:paragraph-properties>
      <style:text-properties style:font-name="L Frutiger Light" fo:language="fr" fo:country="FR"/>
    </style:style>
    <style:style style:name="P9" style:family="paragraph" style:parent-style-name="Standard">
      <style:paragraph-properties>
        <style:tab-stops>
          <style:tab-stop style:position="120.02mm"/>
          <style:tab-stop style:position="150.02mm"/>
        </style:tab-stops>
      </style:paragraph-properties>
      <style:text-properties style:font-name="L Frutiger Light" fo:language="fr" fo:country="FR"/>
    </style:style>
    <style:style style:name="P10" style:family="paragraph" style:parent-style-name="Standard">
      <style:paragraph-properties>
        <style:tab-stops>
          <style:tab-stop style:position="50.01mm"/>
        </style:tab-stops>
      </style:paragraph-properties>
      <style:text-properties style:font-name="L Frutiger Light" fo:language="fr" fo:country="FR"/>
    </style:style>
    <style:style style:name="P11" style:family="paragraph" style:parent-style-name="Standard">
      <style:paragraph-properties>
        <style:tab-stops>
          <style:tab-stop style:position="40.01mm"/>
        </style:tab-stops>
      </style:paragraph-properties>
      <style:text-properties style:font-name="L Frutiger Light" fo:language="fr" fo:country="FR"/>
    </style:style>
    <style:style style:name="P12" style:family="paragraph" style:parent-style-name="Standard">
      <style:paragraph-properties fo:text-align="center" style:justify-single-word="false">
        <style:tab-stops>
          <style:tab-stop style:position="120.02mm"/>
        </style:tab-stops>
      </style:paragraph-properties>
      <style:text-properties style:font-name="L Frutiger Light" fo:language="fr" fo:country="FR"/>
    </style:style>
    <style:style style:name="P13" style:family="paragraph" style:parent-style-name="Standard">
      <style:text-properties style:font-name="L Frutiger Light" fo:font-size="9pt" fo:language="de" fo:country="DE" style:font-size-asian="9pt"/>
    </style:style>
    <style:style style:name="P14" style:family="paragraph" style:parent-style-name="Standard">
      <style:text-properties style:font-name="L Frutiger Light" fo:language="de" fo:country="DE"/>
    </style:style>
    <style:style style:name="P15" style:family="paragraph" style:parent-style-name="Standard">
      <style:text-properties style:font-name="L Frutiger Light" fo:language="de" fo:country="DE" officeooo:paragraph-rsid="00102042"/>
    </style:style>
    <style:style style:name="P16" style:family="paragraph" style:parent-style-name="Standard">
      <style:text-properties style:font-name="L Frutiger Light" fo:font-size="11pt" fo:language="fr" fo:country="FR" style:font-size-asian="11pt"/>
    </style:style>
    <style:style style:name="P17" style:family="paragraph" style:parent-style-name="Standard">
      <style:paragraph-properties>
        <style:tab-stops>
          <style:tab-stop style:position="130.02mm" style:type="char" style:char=","/>
          <style:tab-stop style:position="160.02mm" style:type="char" style:char=","/>
        </style:tab-stops>
      </style:paragraph-properties>
      <style:text-properties style:font-name="L Frutiger Light" fo:font-size="11pt" fo:language="fr" fo:country="FR" style:font-size-asian="11pt"/>
    </style:style>
    <style:style style:name="P18" style:family="paragraph" style:parent-style-name="Standard">
      <style:text-properties style:font-name="L Frutiger Light" fo:font-size="11pt" fo:language="fr" fo:country="FR" officeooo:rsid="00125593" officeooo:paragraph-rsid="00125593" style:font-size-asian="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40.01mm"/>
        </style:tab-stops>
      </style:paragraph-properties>
    </style:style>
    <style:style style:name="P21" style:family="paragraph" style:parent-style-name="Standard">
      <style:paragraph-properties>
        <style:tab-stops>
          <style:tab-stop style:position="120.02mm"/>
          <style:tab-stop style:position="150.02mm"/>
        </style:tab-stops>
      </style:paragraph-properties>
    </style:style>
    <style:style style:name="P22" style:family="paragraph" style:parent-style-name="Standard">
      <style:paragraph-properties style:line-height-at-least="6.35mm">
        <style:tab-stops>
          <style:tab-stop style:position="130.02mm" style:type="char" style:char=","/>
          <style:tab-stop style:position="160.02mm" style:type="char" style:char=","/>
        </style:tab-stops>
      </style:paragraph-properties>
    </style:style>
    <style:style style:name="P23" style:family="paragraph" style:parent-style-name="Standard">
      <style:paragraph-properties>
        <style:tab-stops>
          <style:tab-stop style:position="130.02mm" style:type="char" style:char=","/>
          <style:tab-stop style:position="160.02mm" style:type="char" style:char=","/>
        </style:tab-stops>
      </style:paragraph-properties>
    </style:style>
    <style:style style:name="P24" style:family="paragraph" style:parent-style-name="Standard">
      <style:paragraph-properties>
        <style:tab-stops>
          <style:tab-stop style:position="117.53mm"/>
          <style:tab-stop style:position="147.53mm"/>
        </style:tab-stops>
      </style:paragraph-properties>
    </style:style>
    <style:style style:name="P25" style:family="paragraph" style:parent-style-name="Standard">
      <style:paragraph-properties>
        <style:tab-stops>
          <style:tab-stop style:position="45.01mm"/>
          <style:tab-stop style:position="130.02mm" style:type="char" style:char=","/>
          <style:tab-stop style:position="160.02mm" style:type="char" style:char=","/>
        </style:tab-stops>
      </style:paragraph-properties>
    </style:style>
    <style:style style:name="P26" style:family="paragraph" style:parent-style-name="Standard">
      <style:paragraph-properties>
        <style:tab-stops>
          <style:tab-stop style:position="50.01mm"/>
        </style:tab-stops>
      </style:paragraph-properties>
    </style:style>
    <style:style style:name="P27" style:family="paragraph" style:parent-style-name="Standard">
      <style:paragraph-properties fo:text-align="center" style:justify-single-word="false">
        <style:tab-stops>
          <style:tab-stop style:position="120.02mm"/>
        </style:tab-stops>
      </style:paragraph-properties>
    </style:style>
    <style:style style:name="P28" style:family="paragraph" style:parent-style-name="Standard">
      <style:text-properties officeooo:paragraph-rsid="00102042"/>
    </style:style>
    <style:style style:name="P29" style:family="paragraph" style:parent-style-name="Standard" style:master-page-name="Standard">
      <style:paragraph-properties style:page-number="auto"/>
    </style:style>
    <style:style style:name="P30" style:family="paragraph" style:parent-style-name="Standard" style:master-page-name="Converted1">
      <style:paragraph-properties style:page-number="auto"/>
      <style:text-properties style:font-name="L Frutiger Light" fo:font-size="9pt" fo:language="fr" fo:country="FR" style:font-size-asian="9pt"/>
    </style:style>
    <style:style style:name="P31" style:family="paragraph" style:parent-style-name="Standard" style:master-page-name="Converted2">
      <style:paragraph-properties style:page-number="auto">
        <style:tab-stops>
          <style:tab-stop style:position="130.02mm" style:type="char" style:char=","/>
          <style:tab-stop style:position="160.02mm" style:type="char" style:char=","/>
        </style:tab-stops>
      </style:paragraph-properties>
      <style:text-properties style:font-name="L Frutiger Light" fo:font-size="11pt" fo:language="fr" fo:country="FR" style:font-size-asian="11pt"/>
    </style:style>
    <style:style style:name="P32" style:family="paragraph" style:parent-style-name="Standard">
      <style:paragraph-properties fo:break-before="page"/>
      <style:text-properties style:font-name="L Frutiger Light" fo:language="fr" fo:country="FR"/>
    </style:style>
    <style:style style:name="P33" style:family="paragraph" style:parent-style-name="Standard" style:master-page-name="Converted4">
      <style:paragraph-properties fo:text-align="start" style:justify-single-word="false" style:page-number="auto">
        <style:tab-stops>
          <style:tab-stop style:position="40.01mm"/>
        </style:tab-stops>
      </style:paragraph-properties>
      <style:text-properties style:font-name="L Frutiger Light" fo:language="fr" fo:country="FR"/>
    </style:style>
    <style:style style:name="T1" style:family="text">
      <style:text-properties style:font-name="L Frutiger Light" fo:font-size="16pt" fo:language="fr" fo:country="FR" fo:font-weight="bold" style:font-size-asian="16pt" style:font-weight-asian="bold"/>
    </style:style>
    <style:style style:name="T2" style:family="text">
      <style:text-properties style:font-name="L Frutiger Light" fo:language="fr" fo:country="FR"/>
    </style:style>
    <style:style style:name="T3" style:family="text">
      <style:text-properties style:font-name="L Frutiger Light" fo:language="fr" fo:country="FR" fo:font-weight="bold" style:font-weight-asian="bold"/>
    </style:style>
    <style:style style:name="T4" style:family="text">
      <style:text-properties style:font-name="L Frutiger Light" fo:language="fr" fo:country="FR" fo:font-style="italic" fo:font-weight="bold" style:font-style-asian="italic" style:font-weight-asian="bold"/>
    </style:style>
    <style:style style:name="T5" style:family="text">
      <style:text-properties style:font-name="L Frutiger Light" fo:language="fr" fo:country="FR" style:text-underline-style="solid" style:text-underline-width="auto" style:text-underline-color="font-color"/>
    </style:style>
    <style:style style:name="T6" style:family="text">
      <style:text-properties style:font-name="L Frutiger Light" fo:language="fr" fo:country="FR" officeooo:rsid="000d680a"/>
    </style:style>
    <style:style style:name="T7" style:family="text">
      <style:text-properties style:font-name="L Frutiger Light" fo:language="fr" fo:country="FR" officeooo:rsid="000f4486"/>
    </style:style>
    <style:style style:name="T8" style:family="text">
      <style:text-properties style:font-name="L Frutiger Light" fo:font-size="9pt" fo:language="fr" fo:country="FR" fo:font-style="italic" style:font-size-asian="9pt" style:font-style-asian="italic"/>
    </style:style>
    <style:style style:name="T9" style:family="text">
      <style:text-properties style:font-name="L Frutiger Light" fo:font-size="9pt" fo:language="fr" fo:country="FR" style:font-size-asian="9pt"/>
    </style:style>
    <style:style style:name="T10" style:family="text">
      <style:text-properties style:font-name="L Frutiger Light" fo:font-size="9pt" fo:language="fr" fo:country="FR" style:text-underline-style="solid" style:text-underline-width="auto" style:text-underline-color="font-color" style:font-size-asian="9pt"/>
    </style:style>
    <style:style style:name="T11" style:family="text">
      <style:text-properties style:font-name="L Frutiger Light" fo:font-size="9pt" fo:language="de" fo:country="DE" fo:font-style="italic" style:font-size-asian="9pt" style:font-style-asian="italic"/>
    </style:style>
    <style:style style:name="T12" style:family="text">
      <style:text-properties style:font-name="L Frutiger Light" fo:font-size="9pt" fo:language="de" fo:country="DE" style:font-size-asian="9pt"/>
    </style:style>
    <style:style style:name="T13" style:family="text">
      <style:text-properties style:font-name="L Frutiger Light" fo:font-size="11pt" fo:language="fr" fo:country="FR" fo:font-weight="bold" style:font-size-asian="11pt" style:font-weight-asian="bold"/>
    </style:style>
    <style:style style:name="T14" style:family="text">
      <style:text-properties style:font-name="L Frutiger Light" fo:font-size="11pt" fo:language="fr" fo:country="FR" style:font-size-asian="11pt"/>
    </style:style>
    <style:style style:name="T15" style:family="text">
      <style:text-properties fo:language="fr" fo:country="FR"/>
    </style:style>
    <style:style style:name="Sect1" style:family="section">
      <style:section-properties text:dont-balance-text-columns="true" style:editable="false">
        <style:columns fo:column-count="2">
          <style:column style:rel-width="34305*" fo:start-indent="0mm" fo:end-indent="2.12mm"/>
          <style:column style:rel-width="31230*" fo:start-indent="2.12mm" fo:end-indent="0m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9"><text:span text:style-name="T1">Introduction</text:span></text:p>
        <text:p text:style-name="P4"/>
        <text:p text:style-name="Standard"><text:span text:style-name="T3">Plus de dix ans pour le Festival suisse du jonglage</text:span></text:p>
        <text:p text:style-name="P2"/>
        <text:p text:style-name="P19"><text:span text:style-name="T2">Depuis 1987 se déroule chaque année en Suisse, entre la mi-juin et la mi-juillet, le Festival suisse du jonglage. Ce festival offre à toutes les personnes qui pratiquent </text:span><text:span text:style-name="T4">les arts du cirque</text:span><text:span text:style-name="T2">, la possibilité de se rencontrer et de partager leur passion. Un autre but est de stimuler l’intérêt pour la jonglerie parmi les gens, notamment les jeunes de la région. Cette activité est déjà enseignée avec succès dans plusieurs établissements scolaires et parascolaires.</text:span></text:p>
        <text:p text:style-name="P6"/>
        <text:p text:style-name="P19"><text:span text:style-name="T2">Le festival se déroule sur tout un week-end, et met à la disposition des jongleurs des salles où s'entraîner et où le public peut librement venir les admirer. Les personnes intéressées peuvent participer à des ateliers proposés par les </text:span><text:span text:style-name="T7">quelque</text:span><text:span text:style-name="T2"> 300 à 500 jongleurs venant de Suisse et d’ailleurs.</text:span></text:p>
        <text:p text:style-name="P19"><text:span text:style-name="T4">Un spectacle tout public est organisé le samedi soir</text:span><text:span text:style-name="T2">.</text:span></text:p>
        <text:p text:style-name="P6"/>
        <text:p text:style-name="P19"><text:span text:style-name="T2">L’un des principes fondateurs de ce festival est que celui-ci demeure </text:span><text:span text:style-name="T3">ouvert à tous et à toutes, et donc qu’il soit gratuit</text:span><text:span text:style-name="T2">.</text:span></text:p>
        <text:p text:style-name="P6"/>
        <text:p text:style-name="P19"><text:span text:style-name="T2">Le festival perpétue chaque année sa tradition grâce à l’initiative de personnes actives sur la scène suisse de la jonglerie. Divers groupes qui se sont chargés de l’organisation au cours des années précédentes, ont eu le plaisir et la satisfaction d’accueillir le festival dans leur région. En effet, la manifestation a déjà eu lieu dans les endroits suivants:</text:span></text:p>
        <text:p text:style-name="P19"><text:span text:style-name="T2">Zürich (3 fois), Bern (2 fois), Genève (2</text:span><text:span text:style-name="T6"> </text:span><text:span text:style-name="T2">fois), Zug, Arbon, Aarau et Arosa.</text:span></text:p>
        <text:p text:style-name="P6"/>
        <text:p text:style-name="P19"><text:span text:style-name="T7">À</text:span><text:span text:style-name="T2"> la fin de ce dossier vous trouverez des coupures de presse qui vous donneront un aperçu plus précis de l’importance de ce festiva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8">Les gens arrivent, sortent leur matériel, et ils jonglent, souvent en groupe.</text:span></text:p>
        <text:p text:style-name="Standard"><text:span text:style-name="T9">Tribune de Genève, 1995</text:span></text:p>
        <text:p text:style-name="P1"/>
        <text:p text:style-name="Standard"><text:span text:style-name="T8">Offen war das Fest sowohl für Könner wie Laien und interessierte Zuschauer.</text:span></text:p>
        <text:p text:style-name="Standard"><text:span text:style-name="T9">Zugerzeitung, 1990</text:span></text:p>
        <text:p text:style-name="P1"/>
        <text:p text:style-name="P1"/>
        <text:p text:style-name="P1"/>
        <text:p text:style-name="P1"/>
        <text:p text:style-name="Standard"><text:span text:style-name="T8">Et ce soir, les plus habiles d’entre eux offrent un spectacle en compagnie de quelques professionnels.</text:span></text:p>
        <text:p text:style-name="Standard"><text:span text:style-name="T9">Tribune de Genève, 1995</text:span></text:p>
        <text:p text:style-name="P1"/>
        <text:p text:style-name="P1"/>
        <text:p text:style-name="P1"/>
        <text:p text:style-name="Standard"><text:span text:style-name="T8">Wer einmal an einem solchen Festival teilgenommen hat, den packt es immer wieder.</text:span></text:p>
        <text:p text:style-name="Standard"><text:span text:style-name="T9">Aarau, 1993</text:span></text:p>
        <text:p text:style-name="P1"/>
        <text:p text:style-name="P1"/>
        <text:p text:style-name="Standard"><text:span text:style-name="T8">Naheliegend also dass der mathe-magische Künstler aus Aarau, bekannt auch durch Auftritte im Fernsehen, zusammen mit Kollegen vom Jongliertreff Aarau selbst einmal Hand anlegen wollte.</text:span></text:p>
        <text:p text:style-name="Standard"><text:span text:style-name="T9">Aarau, 1993</text:span></text:p>
      </text:section>
      <text:p text:style-name="P30"/>
      <text:p text:style-name="Standard"><text:span text:style-name="T1">Projet</text:span></text:p>
      <text:p text:style-name="P1"/>
      <text:p text:style-name="P1"/>
      <text:p text:style-name="Standard"><text:span text:style-name="T3">La douzième édition à La Chaux-de-Fonds</text:span></text:p>
      <text:p text:style-name="P6"/>
      <text:p text:style-name="P19"><text:span text:style-name="T2">Jusqu'à présent la manifestation s'est déroulée presque exclusivement en Suisse allemande. C’est pourquoi nous avons souhaité que le prochain festival ait lieu en Suisse romande, à la Chaux-de-Fonds. C’est ainsi que la douzième édition se déroulera dans notre ville le week-end du 3, 4 et 5 juillet 1998.</text:span></text:p>
      <text:p text:style-name="P6"/>
      <text:p text:style-name="P19"><text:span text:style-name="T2">Pour ce week-end exceptionnel, les quatre salles de gymnastique du collège Numa-Droz et sa terrasse (si le temps le permet) constitueront un lieu accueillant au </text:span><text:span text:style-name="T7">centre-ville</text:span><text:span text:style-name="T2">. De plus, le Temple Allemand, situé à quelques pas des salles, offrira un espace inhabituel pour le spectacle du samedi soir.</text:span></text:p>
      <text:p text:style-name="P19"><text:span text:style-name="T2">L'expérience acquise lors des précédentes éditions</text:span><text:span text:style-name="T7">,</text:span><text:span text:style-name="T2"> nous permet de garantir le bon déroulement de cette manifestation et de définir nos besoins. Ainsi nous avons pu établir le programme suivant:</text:span></text:p>
      <text:p text:style-name="P6"/>
      <text:p text:style-name="P19"><text:span text:style-name="T4">Vendredi 3 juillet, à partir de 17 heures</text:span></text:p>
      <text:p text:style-name="P19"><text:span text:style-name="T2">- accueil des jongleurs-euses</text:span></text:p>
      <text:p text:style-name="P19"><text:span text:style-name="T2">- divers ateliers</text:span></text:p>
      <text:p text:style-name="P19"><text:span text:style-name="T2">- jonglage libre non stop</text:span></text:p>
      <text:p text:style-name="P7"/>
      <text:p text:style-name="P20"><text:span text:style-name="T4">Samedi 4 juillet</text:span></text:p>
      <text:p text:style-name="P19"><text:span text:style-name="T2">- divers ateliers</text:span></text:p>
      <text:p text:style-name="P19"><text:span text:style-name="T2">- jonglage libre non stop</text:span></text:p>
      <text:p text:style-name="P19"><text:span text:style-name="T2">- spectacle au Temple Allemand</text:span></text:p>
      <text:p text:style-name="P19"><text:span text:style-name="T2">- jonglage de feu après le spectacle, pétrole offert</text:span></text:p>
      <text:p text:style-name="P19"><text:span text:style-name="T2"><text:s text:c="2"/>aux jongleurs</text:span></text:p>
      <text:p text:style-name="P6"/>
      <text:p text:style-name="P19"><text:span text:style-name="T4">Dimanche 5 juillet</text:span></text:p>
      <text:p text:style-name="P19"><text:span text:style-name="T2">- divers ateliers</text:span></text:p>
      <text:p text:style-name="P19"><text:span text:style-name="T2">- jonglage libre non stop</text:span></text:p>
      <text:p text:style-name="P19"><text:span text:style-name="T2">- Jeux (petites compétitions de jonglage pour tout le</text:span></text:p>
      <text:p text:style-name="P19"><text:span text:style-name="T2"><text:s text:c="2"/>monde)</text:span></text:p>
      <text:p text:style-name="P19"><text:span text:style-name="T2">- Business Meeting (discussion du festival et de</text:span></text:p>
      <text:p text:style-name="P19"><text:span text:style-name="T2"><text:s text:c="2"/>l’organisation du prochain)</text:span></text:p>
      <text:p text:style-name="P6"/>
      <text:p text:style-name="P6"/>
      <text:p text:style-name="P19"><text:span text:style-name="T2">Nous mettons également à disposition du matériel de jonglage, afin que les visiteurs puissent s’initier dans les multiples ateliers proposés par les jongleurs. Une cafétéria, où sera servie une petite restauration, accueillera les participants. Et ceux-ci pourront aussi se divertir en faisant un tour des stands d’articles de jonglage, car nous allons inviter des marchands à participer à ce week-end moyennant une location de leur place.</text:span></text:p>
      <text:p text:style-name="P6"/>
      <text:p text:style-name="P28"><text:span text:style-name="T11">In Workshops wurden Tricks und Ideen untereinander ausgetauscht.</text:span></text:p>
      <text:p text:style-name="P28"><text:span text:style-name="T12">Die Vorstadt, 1997</text:span></text:p>
      <text:p text:style-name="P15"/>
      <text:p text:style-name="P28"><text:span text:style-name="T11">Besucher und Besucherinnen können erste Erfahrungen mit drei, vier oder sogar fünf Bällen sammeln - oder auch mit Äpfeln und Gurken.</text:span></text:p>
      <text:p text:style-name="P28"><text:span text:style-name="T12">Tages Anzeiger, 1997</text:span></text:p>
      <text:p text:style-name="P15"/>
      <text:p text:style-name="P32"><text:span text:style-name="T11"/></text:p>
      <text:p text:style-name="Standard"><text:span text:style-name="T1">BUDGET</text:span></text:p>
      <text:p text:style-name="P16"/>
      <text:p text:style-name="P21"><text:span text:style-name="T9"><text:tab/></text:span><text:span text:style-name="T10">Dépenses</text:span><text:span text:style-name="T9"><text:tab/></text:span><text:span text:style-name="T10">Recettes</text:span></text:p>
      <text:p text:style-name="P21"><text:span text:style-name="T13">Infrastructure:</text:span></text:p>
      <text:p text:style-name="P22"><text:span text:style-name="T9">Location des halles Numa-Droz<text:tab/>1000.-</text:span></text:p>
      <text:p text:style-name="P22"><text:span text:style-name="T9">Location Temple Allemand<text:tab/>300.-</text:span></text:p>
      <text:p text:style-name="P22"><text:span text:style-name="T9">Location Toilettes p camping + Temple Allemand (estimé)<text:tab/>1000.-</text:span></text:p>
      <text:p text:style-name="P22"><text:span text:style-name="T9">Eclairage p. Temple Allemand (AG’ART)<text:tab/>800.-</text:span></text:p>
      <text:p text:style-name="P22"><text:span text:style-name="T9">Sonorisation p. Temple Allemand (Gab Son)<text:tab/>450.-</text:span></text:p>
      <text:p text:style-name="P22"><text:span text:style-name="T9">Pendrillons p. Temple Allemand (AG’ART)<text:tab/>100.-</text:span></text:p>
      <text:p text:style-name="P22"><text:span text:style-name="T9">Location de chaises pour Temple Allemand<text:tab/>400.-</text:span></text:p>
      <text:p text:style-name="P23"><text:span text:style-name="T13">Publicité:</text:span></text:p>
      <text:p text:style-name="P22"><text:span text:style-name="T9">Graphisme<text:tab/>200.-</text:span></text:p>
      <text:p text:style-name="P22"><text:span text:style-name="T9">Impression des affiches<text:tab/>500.-</text:span></text:p>
      <text:p text:style-name="P22"><text:span text:style-name="T9">Feuilles d’invitations, impression (1300)<text:tab/>350.-</text:span></text:p>
      <text:p text:style-name="P22"><text:span text:style-name="T9">Enveloppes (800)<text:tab/>50.-</text:span></text:p>
      <text:p text:style-name="P22"><text:span text:style-name="T9">Frais de port (600*0.70+250*0.90)<text:tab/>645.-</text:span></text:p>
      <text:p text:style-name="P22"><text:span text:style-name="T9">Envois aux exposants (50*1.10)<text:tab/>55.-</text:span></text:p>
      <text:p text:style-name="P22"><text:span text:style-name="T9">T-shirts (150 à 12.-)<text:tab/>1800.-</text:span></text:p>
      <text:p text:style-name="P22"><text:span text:style-name="T9">T-shirts, vente (130 à 20.-)<text:tab/><text:tab/>2600.-</text:span></text:p>
      <text:p text:style-name="P22"><text:span text:style-name="T9">Matériel d’affichage (peinture, etc.)<text:tab/>400.-</text:span></text:p>
      <text:p text:style-name="P23"><text:span text:style-name="T13">Nourriture, boissons:</text:span></text:p>
      <text:p text:style-name="P22"><text:span text:style-name="T9">Collation pour les artistes (bénévoles du spectacle)<text:tab/>500.-</text:span></text:p>
      <text:p text:style-name="P23"><text:span text:style-name="T13">Divers:</text:span></text:p>
      <text:p text:style-name="P22"><text:span text:style-name="T9">Location de matériel de jonglage<text:tab/>200.-</text:span></text:p>
      <text:p text:style-name="P22"><text:span text:style-name="T9">Assurances<text:tab/>350.-</text:span></text:p>
      <text:p text:style-name="P22"><text:span text:style-name="T9">Autorisations<text:tab/>300.-</text:span></text:p>
      <text:p text:style-name="P22"><text:span text:style-name="T9">Frais de téléphone<text:tab/>300.-</text:span></text:p>
      <text:p text:style-name="P22"><text:span text:style-name="T9">Frais divers (Photocopies, etc.)<text:tab/>300.-</text:span></text:p>
      <text:p text:style-name="P22"><text:span text:style-name="T9">Petit matériel<text:tab/>400.-</text:span></text:p>
      <text:p text:style-name="P22"><text:span text:style-name="T9">Matériel pharmaceutique<text:tab/>50.-</text:span></text:p>
      <text:p text:style-name="P22"><text:span text:style-name="T9">Matériel de nettoyage<text:tab/>100.-</text:span></text:p>
      <text:p text:style-name="P22"><text:span text:style-name="T9">Transports du matériel (scène, etc.)<text:tab/>200.-</text:span></text:p>
      <text:p text:style-name="P22"><text:span text:style-name="T9">Installations électriques (Technicien), sous réserve<text:tab/>500.-</text:span></text:p>
      <text:p text:style-name="P22"><text:span text:style-name="T9">Divers imprévues<text:tab/>500.-</text:span></text:p>
      <text:p text:style-name="P17"/>
      <text:p text:style-name="P23"><text:span text:style-name="T13">Recettes diverses:</text:span></text:p>
      <text:p text:style-name="P22"><text:span text:style-name="T9">Collecte du spectacle<text:tab/><text:tab/>1500.-</text:span></text:p>
      <text:p text:style-name="P22"><text:span text:style-name="T9">Location de places pour les marchands (5*160.-)<text:tab/><text:tab/>800.-</text:span></text:p>
      <text:p text:style-name="P24"><text:span text:style-name="T9"><text:tab/></text:span><text:span text:style-name="T14">-----------<text:tab/>-----------</text:span></text:p>
      <text:p text:style-name="P23"><text:span text:style-name="T14">Sommes<text:tab/>11750.-<text:tab/>4900.-</text:span></text:p>
      <text:p text:style-name="P23"><text:span text:style-name="T14">Soutient espéré<text:tab/><text:tab/>6850.-</text:span></text:p>
      <text:p text:style-name="P24"><text:span text:style-name="T14"><text:tab/>-----------<text:tab/>-----------</text:span></text:p>
      <text:p text:style-name="P23"><text:span text:style-name="T14">Total SFr.<text:tab/>11750.-<text:tab/>11750.-</text:span></text:p>
      <text:p text:style-name="P31"/>
      <text:p text:style-name="P23"><text:span text:style-name="T1">PLAN DE FINANCEMENT</text:span><text:span text:style-name="T14"> <text:s/>(décembre 1997)</text:span></text:p>
      <text:p text:style-name="P8"/>
      <text:p text:style-name="P8"/>
      <text:p text:style-name="P8"/>
      <text:p text:style-name="P8"/>
      <text:p text:style-name="P21"><text:span text:style-name="T2"><text:tab/></text:span><text:span text:style-name="T5">Dépenses</text:span><text:span text:style-name="T2"><text:tab/></text:span><text:span text:style-name="T5">Recettes</text:span></text:p>
      <text:p text:style-name="P9"/>
      <text:p text:style-name="P3"/>
      <text:p text:style-name="P23"><text:span text:style-name="T2">Dépenses à couvrir, selon le budget<text:tab/>6850.-</text:span></text:p>
      <text:p text:style-name="P8"/>
      <text:p text:style-name="P23"><text:span text:style-name="T2">Canton de Neuchâtel (somme souhaitée)<text:tab/><text:tab/>2000.-</text:span></text:p>
      <text:p text:style-name="P8"/>
      <text:p text:style-name="P23"><text:span text:style-name="T2">Loterie Romande (somme souhaitée)<text:tab/><text:tab/>2000.-</text:span></text:p>
      <text:p text:style-name="P8"/>
      <text:p text:style-name="P23"><text:span text:style-name="T2">Ville de La Chaux-de-Fonds<text:tab/><text:tab/>1300.-</text:span></text:p>
      <text:p text:style-name="P23"><text:span text:style-name="T2">(équivalent à la location des salles Numa-Droz</text:span></text:p>
      <text:p text:style-name="P23"><text:span text:style-name="T2">et Temple Allemand)</text:span></text:p>
      <text:p text:style-name="P8"/>
      <text:p text:style-name="P25"><text:span text:style-name="T2">Partenariats divers (demandes en cours)<text:tab/><text:tab/>1550.-</text:span></text:p>
      <text:p text:style-name="P24"><text:span text:style-name="T2"><text:tab/>-----------<text:tab/>-----------</text:span></text:p>
      <text:p text:style-name="P23"><text:span text:style-name="T2">Sommes<text:tab/>6850.-<text:tab/>6850.-</text:span></text:p>
      <text:p text:style-name="P8"/>
      <text:p text:style-name="P8"/>
      <text:p text:style-name="P8"/>
      <text:p text:style-name="P8"/>
      <text:p text:style-name="P8"/>
      <text:p text:style-name="P8"/>
      <text:p text:style-name="P23"><text:span text:style-name="T2">Le logo (clown) nous est mis aimablement à disposition par NICO, dessinateur du Tages-Anzeiger de Zurich.</text:span></text:p>
      <text:p text:style-name="P8"/>
      <text:p text:style-name="P23"><text:span text:style-name="T2">Nous précisons que toutes les personnes qui participent à l'organisation de ce festival sont des bénévoles et qu'un éventuel bénéfice sera mis à disposition pour le festival suivant.</text:span></text:p>
      <text:p text:style-name="P23"><text:span text:style-name="T2"/></text:p>
      <text:p text:style-name="P23"><text:span text:style-name="T2"/></text:p>
      <text:p text:style-name="P17"/>
      <text:p text:style-name="P23"><text:span text:style-name="T1">COUPURES DE PRESSE DES PRECEDENTS FESTIVALS</text:span></text:p>
      <text:p text:style-name="P16"/>
      <text:p text:style-name="P16"/>
      <text:p text:style-name="P18">...</text:p>
      <text:p text:style-name="P13"/>
      <text:p text:style-name="P33"/>
      <text:p text:style-name="P5"/>
      <text:p text:style-name="P5"/>
      <text:p text:style-name="P5"/>
      <text:p text:style-name="P26"><text:span text:style-name="T3">Association Festival Suisse du Jonglage AFSJ:</text:span></text:p>
      <text:p text:style-name="P10"/>
      <text:p text:style-name="P10"/>
      <text:p text:style-name="P26"><text:span text:style-name="T2">Roman Winiger (1972), <text:tab/>Rue de la Serre 3, 2300 La Chaux-de-Fonds</text:span></text:p>
      <text:p text:style-name="P10"/>
      <text:p text:style-name="P26"><text:span text:style-name="T2">Sarah Steiger (1975), <text:tab/>Rue de Bel-Air 3, 2300 La Chaux-de-Fonds</text:span></text:p>
      <text:p text:style-name="P10"/>
      <text:p text:style-name="P26"><text:span text:style-name="T2">Françoise Boillat (1974), <text:tab/>Cheneau de Bourg 8, 1003 Lausanne</text:span></text:p>
      <text:p text:style-name="P10"/>
      <text:p text:style-name="P26"><text:span text:style-name="T2">Sylviane Flück (1971), <text:tab/>Rue des Combettes 2, 2300 La Chaux-de-Fonds</text:span></text:p>
      <text:p text:style-name="P10"/>
      <text:p text:style-name="P26"><text:span text:style-name="T2">Bastien von Wyss (1976), <text:tab/>Rue du Nord 3, 2300 La Chaux-de-Fonds</text:span></text:p>
      <text:p text:style-name="P10"/>
      <text:p text:style-name="P26"><text:span text:style-name="T2">Stéphane Gattoni (1976), <text:tab/>Rue des Arêtes 13, 2300 La Chaux-de-Fond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text:span text:style-name="T3">Contact:</text:span></text:p>
      <text:p text:style-name="P12"/>
      <text:p text:style-name="P27"><text:span text:style-name="T2">ASFJ</text:span></text:p>
      <text:p text:style-name="P27"><text:span text:style-name="T2">12ème Festival suisse du jonglage</text:span></text:p>
      <text:p text:style-name="P12"/>
      <text:p text:style-name="P27"><text:span text:style-name="T9">c</text:span><text:span text:style-name="T2">/</text:span><text:span text:style-name="T9">o</text:span><text:span text:style-name="T2"> Roman Winiger</text:span></text:p>
      <text:p text:style-name="P27"><text:span text:style-name="T2">Rue de la Serre 3</text:span></text:p>
      <text:p text:style-name="P27"><text:span text:style-name="T2">2300 La Chaux-de-Fonds</text:span></text:p>
      <text:p text:style-name="P27"><text:span text:style-name="T2">Tél+Fax: 032 968 43 4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 Frutiger Light" svg:font-family="'L Frutiger Light'" style:font-family-generic="roman"/>
    <style:font-face style:name="Times" svg:font-family="Times" style:font-family-generic="roman"/>
    <style:font-face style:name="Times New Roman" svg:font-family="'Times New Roman'" style:font-family-generic="roman"/>
    <style:font-face style:name="Arial" svg:font-family="Arial" style:font-family-generic="swiss"/>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fo:font-family="Times" style:font-family-generic="roman" fo:font-size="12pt" fo:language="de" fo:country="D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11.99mm" fo:margin-bottom="11.99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10mm" fo:margin-bottom="11.99mm" fo:margin-left="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1.99mm" fo:margin-bottom="11.99mm" fo:margin-left="20mm" fo:margin-right="20mm" style:writing-mode="lr-tb" style:layout-grid-color="#c0c0c0" style:layout-grid-lines="25741"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gende</dc:title>
    <meta:creation-date>1999-12-05T13:11:00</meta:creation-date>
    <dc:date>2018-12-26T12:02:16.645546361</dc:date>
    <meta:print-date>1997-12-10T12:10:00</meta:print-date>
    <meta:editing-cycles>9</meta:editing-cycles>
    <meta:editing-duration>PT11M11S</meta:editing-duration>
    <meta:generator>LibreOffice/6.0.7.3$Linux_X86_64 LibreOffice_project/00m0$Build-3</meta:generator>
    <meta:document-statistic meta:table-count="0" meta:image-count="0" meta:object-count="0" meta:page-count="5" meta:paragraph-count="117" meta:word-count="1028" meta:character-count="6697" meta:non-whitespace-character-count="5760"/>
  </office:meta>
</office:document-meta>
</file>