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charset="x-symbol"/>
    <style:font-face style:name="Symbol" svg:font-family="Symbol" style:font-adornments="℈ 琀栀㰀栀" style:font-pitch="variable" style:font-charset="x-symbol"/>
    <style:font-face style:name="Courier New" svg:font-family="'Courier New'" style:font-adornments="Regular"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style:font-name="Arial" fo:font-size="11pt" style:font-size-asian="11pt" style:font-name-complex="Arial1" style:font-size-complex="11pt"/>
    </style:style>
    <style:style style:name="P2" style:family="paragraph" style:parent-style-name="Standard">
      <style:paragraph-properties fo:margin-top="0cm" fo:margin-bottom="0.423cm" loext:contextual-spacing="false" fo:orphans="0" fo:widows="0"/>
    </style:style>
    <style:style style:name="P3" style:family="paragraph" style:parent-style-name="Standard">
      <style:paragraph-properties fo:margin-top="0cm" fo:margin-bottom="0.423cm" loext:contextual-spacing="false" fo:orphans="0" fo:widows="0"/>
      <style:text-properties style:font-name="Arial" fo:font-size="11pt" style:font-size-asian="11pt" style:font-name-complex="Arial1" style:font-size-complex="11pt"/>
    </style:style>
    <style:style style:name="P4" style:family="paragraph" style:parent-style-name="Standard" style:master-page-name="Standard">
      <style:paragraph-properties fo:margin-top="0cm" fo:margin-bottom="0.423cm" loext:contextual-spacing="false" fo:text-align="center" style:justify-single-word="false" fo:orphans="0" fo:widows="0" style:page-number="auto"/>
      <style:text-properties style:font-name="Arial" fo:font-size="14pt" fo:font-weight="bold" style:font-size-asian="14pt" style:font-weight-asian="bold" style:font-name-complex="Arial1" style:font-size-complex="14pt"/>
    </style:style>
    <style:style style:name="P5" style:family="paragraph" style:parent-style-name="Standard">
      <style:paragraph-properties fo:margin-top="0cm" fo:margin-bottom="0.423cm" loext:contextual-spacing="false" fo:orphans="0" fo:widows="0"/>
      <style:text-properties style:font-name="Arial" fo:font-size="11pt" fo:font-weight="bold" style:font-size-asian="11pt" style:font-weight-asian="bold" style:font-name-complex="Arial1" style:font-size-complex="11pt"/>
    </style:style>
    <style:style style:name="P6" style:family="paragraph" style:parent-style-name="Standard">
      <style:paragraph-properties fo:margin-top="0cm" fo:margin-bottom="0.423cm" loext:contextual-spacing="false" fo:orphans="0" fo:widows="0"/>
      <style:text-properties style:font-name="Arial" fo:font-size="11pt" style:font-size-asian="11pt" style:font-name-complex="Arial1" style:font-size-complex="11pt"/>
    </style:style>
    <style:style style:name="P7" style:family="paragraph" style:parent-style-name="Standard">
      <style:paragraph-properties fo:margin-top="0cm" fo:margin-bottom="0.423cm" loext:contextual-spacing="false" fo:orphans="0" fo:widows="0">
        <style:tab-stops>
          <style:tab-stop style:position="0.388cm"/>
          <style:tab-stop style:position="1.002cm"/>
        </style:tab-stops>
      </style:paragraph-properties>
      <style:text-properties style:font-name="Arial" fo:font-size="11pt" style:font-size-asian="11pt" style:font-name-complex="Arial1" style:font-size-complex="11pt"/>
    </style:style>
    <style:style style:name="P8" style:family="paragraph" style:parent-style-name="Standard">
      <style:paragraph-properties fo:margin-top="0cm" fo:margin-bottom="0.423cm" loext:contextual-spacing="false" fo:text-align="justify" style:justify-single-word="false" fo:orphans="0" fo:widows="0">
        <style:tab-stops>
          <style:tab-stop style:position="0.388cm"/>
          <style:tab-stop style:position="1.002cm"/>
        </style:tab-stops>
      </style:paragraph-properties>
      <style:text-properties style:font-name="Arial" fo:font-size="11pt" style:font-size-asian="11pt" style:font-name-complex="Arial1" style:font-size-complex="11pt"/>
    </style:style>
    <style:style style:name="P9" style:family="paragraph" style:parent-style-name="Standard">
      <style:paragraph-properties fo:text-align="justify" style:justify-single-word="false" fo:orphans="0" fo:widows="0"/>
      <style:text-properties style:font-name="Arial" fo:font-size="11pt" style:font-size-asian="11pt" style:font-name-complex="Arial1" style:font-size-complex="11pt"/>
    </style:style>
    <style:style style:name="P10" style:family="paragraph" style:parent-style-name="Standard">
      <style:paragraph-properties fo:text-align="justify" style:justify-single-word="false" fo:orphans="0" fo:widows="0">
        <style:tab-stops>
          <style:tab-stop style:position="0.388cm"/>
          <style:tab-stop style:position="1.002cm"/>
        </style:tab-stops>
      </style:paragraph-properties>
      <style:text-properties style:font-name="Arial" fo:font-size="11pt" style:font-size-asian="11pt" style:font-name-complex="Arial1" style:font-size-complex="11pt"/>
    </style:style>
    <style:style style:name="P11" style:family="paragraph" style:parent-style-name="Header">
      <style:paragraph-properties fo:padding="0.049cm" fo:border-left="none" fo:border-right="none" fo:border-top="none" fo:border-bottom="0.26pt solid #000000">
        <style:tab-stops>
          <style:tab-stop style:position="8.001cm" style:type="center"/>
          <style:tab-stop style:position="17.5cm" style:type="right"/>
        </style:tab-stops>
      </style:paragraph-properties>
    </style:style>
    <style:style style:name="P12" style:family="paragraph" style:parent-style-name="List_20_Paragraph" style:list-style-name="WWNum5">
      <style:paragraph-properties fo:margin-top="0cm" fo:margin-bottom="0.423cm" loext:contextual-spacing="true" fo:orphans="0" fo:widows="0"/>
      <style:text-properties style:font-name="Arial" fo:font-size="11pt" style:font-size-asian="11pt" style:font-name-complex="Arial1" style:font-size-complex="11pt"/>
    </style:style>
    <style:style style:name="P13" style:family="paragraph" style:parent-style-name="List_20_Paragraph" style:list-style-name="WWNum6">
      <style:paragraph-properties fo:margin-top="0cm" fo:margin-bottom="0.423cm" loext:contextual-spacing="true" fo:orphans="0" fo:widows="0"/>
      <style:text-properties style:font-name="Arial" fo:font-size="11pt" style:font-size-asian="11pt" style:font-name-complex="Arial1" style:font-size-complex="11pt"/>
    </style:style>
    <style:style style:name="P14" style:family="paragraph" style:parent-style-name="List_20_Paragraph" style:list-style-name="WWNum1">
      <style:paragraph-properties fo:margin-top="0cm" fo:margin-bottom="0.423cm" loext:contextual-spacing="true" fo:orphans="0" fo:widows="0"/>
      <style:text-properties style:font-name="Arial" fo:font-size="11pt" style:font-size-asian="11pt" style:font-name-complex="Arial1" style:font-size-complex="11pt"/>
    </style:style>
    <style:style style:name="P15" style:family="paragraph" style:parent-style-name="List_20_Paragraph" style:list-style-name="WWNum7">
      <style:paragraph-properties fo:margin-top="0cm" fo:margin-bottom="0.423cm" loext:contextual-spacing="true" fo:orphans="0" fo:widows="0"/>
      <style:text-properties style:font-name="Arial" fo:font-size="11pt" style:font-size-asian="11pt" style:font-name-complex="Arial1" style:font-size-complex="11pt"/>
    </style:style>
    <style:style style:name="P16" style:family="paragraph" style:parent-style-name="List_20_Paragraph" style:list-style-name="WWNum3">
      <style:paragraph-properties fo:margin-top="0cm" fo:margin-bottom="0.423cm" loext:contextual-spacing="true" fo:orphans="0" fo:widows="0"/>
      <style:text-properties style:font-name="Arial" fo:font-size="11pt" style:font-size-asian="11pt" style:font-name-complex="Arial1" style:font-size-complex="11pt"/>
    </style:style>
    <style:style style:name="P17" style:family="paragraph" style:parent-style-name="List_20_Paragraph" style:list-style-name="WWNum4">
      <style:paragraph-properties fo:margin-top="0cm" fo:margin-bottom="0.423cm" loext:contextual-spacing="true" fo:orphans="0" fo:widows="0"/>
      <style:text-properties style:font-name="Arial" fo:font-size="11pt" style:font-size-asian="11pt" style:font-name-complex="Arial1" style:font-size-complex="11pt"/>
    </style:style>
    <style:style style:name="P18" style:family="paragraph" style:parent-style-name="List_20_Paragraph" style:list-style-name="WWNum2">
      <style:paragraph-properties fo:margin-top="0cm" fo:margin-bottom="0.423cm" loext:contextual-spacing="true" fo:orphans="0" fo:widows="0"/>
      <style:text-properties style:font-name="Arial" fo:font-size="11pt" style:font-size-asian="11pt" style:font-name-complex="Arial1" style:font-size-complex="11pt"/>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1pt" officeooo:rsid="000d8828" style:font-size-asian="11pt" style:font-name-complex="Arial1" style:font-size-complex="11pt"/>
    </style:style>
    <style:style style:name="T3" style:family="text">
      <style:text-properties officeooo:rsid="000e11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tatuten „Verein Schweizer Jonglierfestival 2019 Lichtensteig“</text:p>
      <text:p text:style-name="P5">1. Name und Sitz</text:p>
      <text:list xml:id="list3677690403" text:style-name="WWNum5">
        <text:list-item>
          <text:p text:style-name="P12">Unter dem Namen „Schweizer Jonglierfestival 2019 Lichtensteig“ kurz „sjf 2019 Lichtensteig“ besteht ein Verein im Sinne von Art. 60 ff. ZGB.</text:p>
        </text:list-item>
        <text:list-item>
          <text:p text:style-name="P12">Sitz des Vereins ist die Adresse des Vereins Präsidenten.</text:p>
        </text:list-item>
      </text:list>
      <text:p text:style-name="P5">2. Zweck</text:p>
      <text:p text:style-name="P3">Der Verein bezweckt die Durchführung des Schweizer Jonglierfestivals.</text:p>
      <text:p text:style-name="P5">3. Mittel</text:p>
      <text:p text:style-name="P3">Der Verein finanziert seine Tätigkeit mit Einnahmen am Schweizer Jonglierfestival, Sponsoring Einnahmen und Spenden. Ziel ist es, die Kosten voll zu decken. Ein allfälliger <text:s/>Gewinn geht an den Verein Schweizer Jonglierfestival - juggling.ch, siehe Art. 13.</text:p>
      <text:p text:style-name="P5">4. Mitgliedschaft</text:p>
      <text:list xml:id="list1463687570" text:style-name="WWNum6">
        <text:list-item>
          <text:p text:style-name="P13">Aktivmitglied mit Stimmberechtigung kann jede natürliche Person werden, die ein Interesse am Organisieren des Festivals hat.</text:p>
        </text:list-item>
        <text:list-item>
          <text:p text:style-name="P13">Gesuche sind an den Präsidenten zu richten, über die Aufnahme entscheidet der Vorstand.</text:p>
        </text:list-item>
      </text:list>
      <text:p text:style-name="P5">5. Erlöschen der Mitgliedschaft</text:p>
      <text:p text:style-name="P3">Die Mitgliedschaft erlischt durch Austritt, Ausschluss oder Tod.</text:p>
      <text:p text:style-name="P5">6. Austritt und Ausschluss</text:p>
      <text:list xml:id="list956275960" text:style-name="WWNum1">
        <text:list-item>
          <text:p text:style-name="P14">Ein Vereinsaustritt ist jederzeit möglich mit einem Austrittsschreiben an den Präsidenten.</text:p>
        </text:list-item>
        <text:list-item>
          <text:p text:style-name="P14">Ein Mitglied kann jederzeit ohne Grundangabe aus dem Verein ausgeschlossen werden. Der Vorstand fällt den Ausschlussentscheid. Das Mitglied kann den Ausschlussentscheid an die Generalversammlung weiterziehen.</text:p>
        </text:list-item>
      </text:list>
      <text:p text:style-name="P5">7. Organe des Vereins</text:p>
      <text:p text:style-name="P7"><text:tab/>a)<text:tab/>die Generalversammlung</text:p>
      <text:p text:style-name="P7"><text:tab/>b)<text:tab/>der Vorstand</text:p>
      <text:p text:style-name="P7"><text:tab/>c)<text:tab/>Revisoren</text:p>
      <text:p text:style-name="P5">8. Die Generalversammlung</text:p>
      <text:list xml:id="list2401597394" text:style-name="WWNum7">
        <text:list-item>
          <text:p text:style-name="P15">Das oberste Organ des Vereins ist die Generalversammlung.</text:p>
        </text:list-item>
        <text:list-item>
          <text:p text:style-name="P15">Eine ordentliche Generalversammlung findet in der Regel jährlich statt, sobald die Abrechnung des Festivals vorliegt.</text:p>
        </text:list-item>
        <text:list-item>
          <text:p text:style-name="P15">Der Vorstand oder ein Drittel der Mitglieder können eine ausserordentliche GV verlangen.</text:p>
        </text:list-item>
        <text:list-item>
          <text:p text:style-name="P15">Zur Generalversammlung werden die Mitglieder zwei Wochen zum voraus schriftlich per Post oder Email eingeladen, unter Beilage der Traktandenliste.</text:p>
        </text:list-item>
        <text:list-item>
          <text:p text:style-name="P15">An der GV besitzt jedes Mitglied eine Stimme; die Beschlussfassung erfolgt mit einfachem Mehr. Bei Stimmengleichheit hat der Präsident den Stichentscheid.</text:p>
        </text:list-item>
      </text:list>
      <text:p text:style-name="P3"><text:bookmark text:name="_GoBack"/><text:soft-page-break/></text:p>
      <text:p text:style-name="P1">Die Generalversammlung hat die folgenden Aufgaben:</text:p>
      <text:p text:style-name="P1"/>
      <text:p text:style-name="P10"><text:tab/>a)<text:tab/>Wahl bzw. Abwahl des Vorstandes und des Präsidenten und die Revisoren</text:p>
      <text:p text:style-name="P10"><text:tab/>b)<text:tab/>Festsetzung und Änderung der Statuten</text:p>
      <text:p text:style-name="P10"><text:tab/>c)<text:tab/>Abnahme das Budget, der Jahresrechnung und des Revisionsberichtes</text:p>
      <text:p text:style-name="P8"><text:tab/>d)<text:tab/>Behandlung der Ausschlussrekurse</text:p>
      <text:p text:style-name="P5">9. Der Vorstand</text:p>
      <text:list xml:id="list2657834761" text:style-name="WWNum3">
        <text:list-item>
          <text:p text:style-name="P16">Der Vorstand besteht aus mindestens drei Personen, dem Präsidenten, dem Kassier, einem Aktuar sowie Beisitzern.</text:p>
        </text:list-item>
        <text:list-item>
          <text:p text:style-name="P16">Der Vorstand vertritt den Verein nach aussen und führt die laufenden Geschäfte.</text:p>
        </text:list-item>
        <text:list-item>
          <text:p text:style-name="P16">Der Vorstand bildet für die Organisation des Festivals ein Organisationskomitee, dem auch weitere Mitglieder und Drittpersonen angehören können.</text:p>
        </text:list-item>
      </text:list>
      <text:p text:style-name="P5">10. Unterschrift</text:p>
      <text:list xml:id="list1821567334" text:style-name="WWNum4">
        <text:list-item>
          <text:p text:style-name="P17">Der Verein wird verpflichtet durch die Kollektivunterschrift des Präsidenten zusammen mit einem weiteren Mitglied des Vorstandes.</text:p>
        </text:list-item>
        <text:list-item>
          <text:p text:style-name="P17">Für das Vereinskonto auf der PostFinance haben der Präsident und ein weiteres Mitglied je einzeln die Unterschriftenberechtigung.</text:p>
        </text:list-item>
      </text:list>
      <text:p text:style-name="P5">11. Haftung</text:p>
      <text:p text:style-name="P3">Für die Schulden des Vereins haftet das Vereinsvermögen. Eine persönliche Haftung der Mitglieder ist ausgeschlossen.</text:p>
      <text:p text:style-name="P5">12. Statutenänderung</text:p>
      <text:p text:style-name="P3">Die vorliegenden Statuten können abgeändert werden, wenn drei Viertel der anwesenden Mitglieder dem Änderungsvorschlag zustimmen.</text:p>
      <text:p text:style-name="P5">13. Auflösung des Vereins</text:p>
      <text:list xml:id="list297929661" text:style-name="WWNum2">
        <text:list-item>
          <text:p text:style-name="P18">Die Auflösung des Vereins kann mit drei Viertel Mehrheit beschlossen werden, wenn drei Viertel aller Mitglieder an der Versammlung teilnehmen.</text:p>
        </text:list-item>
        <text:list-item>
          <text:p text:style-name="P18">Nehmen weniger als drei Viertel aller Mitglieder an der Versammlung teil, ist innerhalb eines Monats eine zweite Versammlung abzuhalten. An dieser Versammlung kann der Verein mit einfacher Mehrheit der anwesenden Mitglieder aufgelöst werden.</text:p>
        </text:list-item>
      </text:list>
      <text:p text:style-name="P3">Bei einer Auflösung des Vereins fällt das Vereinsvermögen an den Verein Schweizer Jonglierfestival.</text:p>
      <text:p text:style-name="P5">14. Inkrafttreten</text:p>
      <text:p text:style-name="P3">Diese Statuten sind an der Gründungsversammlung vom 18. November 2015 in Uster angenommen worden und sind mit diesem Datum in Kraft getreten.</text:p>
      <text:p text:style-name="P3">Die Statuten wurden an der Generalversammlung vom 30. November 2018 einstimmig geändert (Art.1).</text:p>
      <text:p text:style-name="P3"/>
      <text:p text:style-name="P2"><text:span text:style-name="T1">Der Präsident: </text:span><text:span text:style-name="T2">__________________________</text:span><text:span text:style-name="T1"><text:tab/>Der Aktuar: </text:span><text:span text:style-name="T2">______________________________</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charset="x-symbol"/>
    <style:font-face style:name="Symbol" svg:font-family="Symbol" style:font-adornments="℈ 琀栀㰀栀" style:font-pitch="variable" style:font-charset="x-symbol"/>
    <style:font-face style:name="Courier New" svg:font-family="'Courier New'" style:font-adornments="Regular" style:font-pitch="fixed"/>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svg:font-family="'Noto Sans'"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de" style:country-asian="DE" style:font-name-complex="Noto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de" fo:country="DE" style:letter-kerning="false" style:font-name-asian="ＭＳ 明朝" style:font-size-asian="12pt" style:language-asian="de" style:country-asian="DE" style:font-name-complex="Noto Sans Arabic"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use-window-font-color="true" style:font-name="Cambria" fo:font-family="Cambria" style:font-family-generic="roman" style:font-pitch="variable" fo:font-size="12pt" fo:language="de" fo:country="DE" style:letter-kerning="false" style:font-name-asian="ＭＳ 明朝" style:font-family-asian="'ＭＳ 明朝'" style:font-family-generic-asian="system" style:font-pitch-asian="variable" style:font-size-asian="12pt" style:language-asian="de" style:country-asian="DE" style:font-name-complex="Noto Sans Arabic" style:font-family-complex="'Noto Sans Arabic'"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style:font-name="Times New Roman" fo:font-family="'Times New Roman'" style:font-family-generic="roman" style:font-pitch="variable"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 fo:font-family="'Times New Roman'" style:font-family-generic="roman" style:font-pitch="variable" style:font-name-complex="Lohit Devanagari" style:font-family-complex="'Lohit Devanaga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9"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1"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2"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4"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5"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7"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8"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49cm" fo:border-left="none" fo:border-right="none" fo:border-top="none" fo:border-bottom="0.26pt solid #000000">
        <style:tab-stops>
          <style:tab-stop style:position="8.001cm" style:type="center"/>
          <style:tab-stop style:position="17.5cm" style:type="right"/>
        </style:tab-stops>
      </style:paragraph-properties>
    </style:style>
    <style:style style:name="MT1" style:family="text">
      <style:text-properties officeooo:rsid="000e11a6"/>
    </style:style>
    <style:page-layout style:name="Mpm1">
      <style:page-layout-properties fo:page-width="21.59cm" fo:page-height="27.94cm" style:num-format="1" style:print-orientation="portrait" fo:margin-top="1.3cm" fo:margin-bottom="1.401cm" fo:margin-left="2cm" fo:margin-right="1.501cm" style:writing-mode="lr-tb" style:layout-grid-color="#c0c0c0" style:layout-grid-lines="1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true" draw:fill="none"/>
      </style:header-style>
      <style:footer-style/>
    </style:page-layout>
  </office:automatic-styles>
  <office:master-styles>
    <style:master-page style:name="Standard" style:page-layout-name="Mpm1">
      <style:header>
        <text:p text:style-name="MP1"><text:tab/>Statuten<text:span text:style-name="MT1"> „Verein Schweizer Jonglierfestival 2019 Lichtensteig“<text:tab/>Seite: </text:span><text:span text:style-name="MT1"><text:page-number text:select-page="current">2</text:page-number></text:span></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2-25T19:03:00</meta:creation-date>
    <meta:initial-creator>Kaspar Wohnlich</meta:initial-creator>
    <dc:language>fr-CH</dc:language>
    <meta:print-date>2015-11-27T09:45:00</meta:print-date>
    <dc:date>2022-01-08T11:05:56.034537641</dc:date>
    <meta:editing-cycles>16</meta:editing-cycles>
    <meta:editing-duration>PT17M26S</meta:editing-duration>
    <meta:generator>LibreOffice/6.4.7.2$Linux_X86_64 LibreOffice_project/40$Build-2</meta:generator>
    <meta:document-statistic meta:table-count="0" meta:image-count="0" meta:object-count="0" meta:page-count="2" meta:paragraph-count="51" meta:word-count="554" meta:character-count="4030" meta:non-whitespace-character-count="35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