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1.99mm" loext:contextual-spacing="false" fo:text-align="center" style:justify-single-word="false" fo:padding="1.01mm" fo:border-left="none" fo:border-right="none" fo:border-top="none" fo:border-bottom="0.51pt solid #000000" style:shadow="none"/>
      <style:text-properties fo:font-size="20pt" style:font-size-asian="20pt" style:font-size-complex="20pt"/>
    </style:style>
    <style:style style:name="P2" style:family="paragraph" style:parent-style-name="Standard">
      <style:paragraph-properties fo:margin-left="0mm" fo:margin-right="0mm" fo:margin-top="3mm" fo:margin-bottom="1.99mm" loext:contextual-spacing="false" style:line-height-at-least="6mm" fo:text-indent="10mm" style:auto-text-indent="false">
        <style:tab-stops/>
      </style:paragraph-properties>
    </style:style>
    <style:style style:name="P3" style:family="paragraph" style:parent-style-name="Standard">
      <style:paragraph-properties fo:margin-left="0mm" fo:margin-right="0mm" fo:margin-top="3mm" fo:margin-bottom="1.99mm" loext:contextual-spacing="false" style:line-height-at-least="6mm" fo:text-indent="10mm" style:auto-text-indent="false">
        <style:tab-stops/>
      </style:paragraph-properties>
      <style:text-properties officeooo:paragraph-rsid="0005359b"/>
    </style:style>
    <style:style style:name="P4" style:family="paragraph" style:parent-style-name="Standard">
      <loext:graphic-properties draw:fill="solid" draw:fill-color="#cccccc" draw:opacity="100%"/>
      <style:paragraph-properties fo:margin-top="10mm" fo:margin-bottom="0mm" loext:contextual-spacing="false" style:line-height-at-least="6mm" fo:background-color="#cccccc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5" style:family="paragraph" style:parent-style-name="Standard">
      <loext:graphic-properties draw:fill="solid" draw:fill-color="#cccccc" draw:opacity="100%"/>
      <style:paragraph-properties fo:margin-top="10mm" fo:margin-bottom="0mm" loext:contextual-spacing="false" style:line-height-at-least="6mm" fo:background-color="#cccccc"/>
      <style:text-properties style:font-name="Times New Roman" fo:font-size="16pt" fo:font-style="normal" officeooo:paragraph-rsid="0005359b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margin-left="4.99mm" fo:margin-right="0mm" fo:margin-top="4.99mm" fo:margin-bottom="0mm" loext:contextual-spacing="false" style:line-height-at-least="6mm" fo:text-indent="0mm" style:auto-text-indent="false">
        <style:tab-stops/>
      </style:paragraph-properties>
      <style:text-properties style:text-underline-style="none"/>
    </style:style>
    <style:style style:name="P7" style:family="paragraph" style:parent-style-name="Standard">
      <style:paragraph-properties fo:margin-left="4.99mm" fo:margin-right="0mm" fo:margin-top="4.99mm" fo:margin-bottom="0mm" loext:contextual-spacing="false" style:line-height-at-least="6mm" fo:text-indent="0m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8" style:family="paragraph" style:parent-style-name="Standard">
      <loext:graphic-properties draw:fill="solid" draw:fill-color="#cccccc" draw:opacity="100%"/>
      <style:paragraph-properties fo:margin-left="0mm" fo:margin-right="0mm" fo:margin-top="6mm" fo:margin-bottom="0mm" loext:contextual-spacing="false" style:line-height-at-least="6mm" fo:text-indent="0mm" style:auto-text-indent="false" fo:background-color="#cccccc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margin-left="4.71mm" fo:margin-right="0mm" fo:margin-top="0mm" fo:margin-bottom="0mm" loext:contextual-spacing="false" style:line-height-at-least="4.99mm" fo:text-indent="0mm" style:auto-text-indent="false">
        <style:tab-stops/>
      </style:paragraph-properties>
      <style:text-properties style:text-underline-style="none"/>
    </style:style>
    <style:style style:name="P10" style:family="paragraph" style:parent-style-name="Standard">
      <style:paragraph-properties fo:margin-left="4.71mm" fo:margin-right="0mm" fo:margin-top="0mm" fo:margin-bottom="0mm" loext:contextual-spacing="false" style:line-height-at-least="4.99mm" fo:text-indent="0mm" style:auto-text-indent="false">
        <style:tab-stops/>
      </style:paragraph-properties>
      <style:text-properties style:text-underline-style="none" officeooo:paragraph-rsid="00063b4f"/>
    </style:style>
    <style:style style:name="P11" style:family="paragraph" style:parent-style-name="Standard">
      <style:paragraph-properties fo:margin-left="4.71mm" fo:margin-right="0mm" fo:margin-top="0mm" fo:margin-bottom="0mm" loext:contextual-spacing="false" style:line-height-at-least="4.99mm" fo:text-indent="0mm" style:auto-text-indent="false">
        <style:tab-stops/>
      </style:paragraph-properties>
      <style:text-properties style:text-underline-style="none" officeooo:rsid="00063b4f" officeooo:paragraph-rsid="00063b4f"/>
    </style:style>
    <style:style style:name="P12" style:family="paragraph" style:parent-style-name="Standard" style:list-style-name="L1">
      <style:paragraph-properties fo:margin-left="4.99mm" fo:margin-right="0mm" fo:margin-top="3mm" fo:margin-bottom="1.99mm" loext:contextual-spacing="false" style:line-height-at-least="6mm" fo:text-indent="-4.99m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13" style:family="paragraph" style:parent-style-name="Standard" style:list-style-name="L1">
      <style:paragraph-properties fo:margin-left="4.99mm" fo:margin-right="0mm" fo:margin-top="3mm" fo:margin-bottom="1.99mm" loext:contextual-spacing="false" style:line-height-at-least="6mm" fo:text-indent="-4.99mm" style:auto-text-indent="false">
        <style:tab-stops/>
      </style:paragraph-properties>
    </style:style>
    <style:style style:name="P14" style:family="paragraph" style:parent-style-name="Standard" style:list-style-name="L1">
      <style:paragraph-properties fo:margin-left="4.99mm" fo:margin-right="0mm" fo:margin-top="3mm" fo:margin-bottom="0mm" loext:contextual-spacing="false" style:line-height-at-least="6mm" fo:text-indent="-4.99m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4.99mm" fo:margin-right="0mm" fo:margin-top="1.01mm" fo:margin-bottom="1.99mm" loext:contextual-spacing="false" style:line-height-at-least="6mm" fo:text-indent="-4.99mm" style:auto-text-indent="false">
        <style:tab-stops/>
      </style:paragraph-properties>
    </style:style>
    <style:style style:name="P16" style:family="paragraph" style:parent-style-name="Standard" style:list-style-name="L2">
      <style:paragraph-properties fo:margin-left="4.99mm" fo:margin-right="0mm" fo:margin-top="4.99mm" fo:margin-bottom="0mm" loext:contextual-spacing="false" style:line-height-at-least="6mm" fo:text-indent="-4.99m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L2">
      <style:paragraph-properties fo:margin-top="1.99mm" fo:margin-bottom="1.99mm" loext:contextual-spacing="false" style:line-height-at-least="6mm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2">
      <style:paragraph-properties fo:margin-top="1.99mm" fo:margin-bottom="1.99mm" loext:contextual-spacing="false" style:line-height-at-least="6mm"/>
      <style:text-properties style:text-underline-style="none" fo:font-weight="normal" officeooo:paragraph-rsid="00063b4f" style:font-weight-asian="normal" style:font-weight-complex="normal"/>
    </style:style>
    <style:style style:name="P19" style:family="paragraph" style:parent-style-name="Standard" style:list-style-name="L2">
      <style:paragraph-properties fo:margin-left="4.71mm" fo:margin-right="0mm" fo:margin-top="4.99mm" fo:margin-bottom="0mm" loext:contextual-spacing="false" style:line-height-at-least="6mm" fo:text-indent="-4.71mm" style:auto-text-indent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L2">
      <style:paragraph-properties fo:margin-left="4.71mm" fo:margin-right="0mm" fo:margin-top="4.99mm" fo:margin-bottom="0mm" loext:contextual-spacing="false" style:line-height-at-least="6mm" fo:text-indent="-4.71mm" style:auto-text-indent="false">
        <style:tab-stops/>
      </style:paragraph-properties>
      <style:text-properties fo:font-weight="normal" officeooo:paragraph-rsid="00063b4f" style:font-weight-asian="normal" style:font-weight-complex="normal"/>
    </style:style>
    <style:style style:name="P21" style:family="paragraph" style:parent-style-name="Standard" style:list-style-name="L2">
      <style:paragraph-properties fo:margin-top="4.99mm" fo:margin-bottom="0mm" loext:contextual-spacing="false" style:line-height-at-least="6mm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4.11mm" fo:margin-right="0mm" fo:margin-top="4.99mm" fo:margin-bottom="0mm" loext:contextual-spacing="false" style:line-height-at-least="6mm" fo:text-indent="-4.11mm" style:auto-text-indent="false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list-style-name="L2">
      <style:paragraph-properties fo:margin-left="0mm" fo:margin-right="0mm" fo:margin-top="1.99mm" fo:margin-bottom="1.99mm" loext:contextual-spacing="false" style:line-height-at-least="6mm" fo:text-indent="0mm" style:auto-text-indent="false">
        <style:tab-stops/>
      </style:paragraph-properties>
      <style:text-properties style:text-underline-style="solid" style:text-underline-width="auto" style:text-underline-color="font-color" fo:font-weight="normal" officeooo:paragraph-rsid="0005359b" style:font-weight-asian="normal" style:font-weight-complex="normal"/>
    </style:style>
    <style:style style:name="T1" style:family="text">
      <style:text-properties officeooo:rsid="000b20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63b4f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officeooo:rsid="0005359b" style:font-weight-asian="normal" style:font-weight-complex="normal"/>
    </style:style>
    <style:style style:name="T8" style:family="text">
      <style:text-properties style:text-underline-style="none" fo:font-weight="normal" officeooo:rsid="00063b4f" style:font-weight-asian="normal" style:font-weight-complex="normal"/>
    </style:style>
    <style:style style:name="T9" style:family="text">
      <style:text-properties style:text-underline-style="none" officeooo:rsid="00063b4f"/>
    </style:style>
    <style:style style:name="T10" style:family="text">
      <style:text-properties style:text-underline-style="none" officeooo:rsid="00081b5e"/>
    </style:style>
    <style:style style:name="T11" style:family="text">
      <style:text-properties officeooo:rsid="000473d2"/>
    </style:style>
    <style:style style:name="T12" style:family="text">
      <style:text-properties officeooo:rsid="0005359b"/>
    </style:style>
    <style:style style:name="T13" style:family="text">
      <style:text-properties officeooo:rsid="00063b4f"/>
    </style:style>
    <style:style style:name="T14" style:family="text">
      <style:text-properties officeooo:rsid="0009f675"/>
    </style:style>
    <style:style style:name="T15" style:family="text">
      <style:text-properties officeooo:rsid="000d0a05"/>
    </style:style>
    <style:style style:name="T16" style:family="text">
      <style:text-properties officeooo:rsid="000f7cb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12.7mm" fo:margin-left="12.7m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12.7mm" fo:margin-left="12.7m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illes de styles</text:p>
      <text:list xml:id="list3289003653" text:style-name="L1">
        <text:list-item>
          <text:p text:style-name="P12">Les feuilles de styles ont pour but de <text:span text:style-name="T2">séparer</text:span> la <text:span text:style-name="T2">présentation</text:span> d'une page Web (mise en page) de son <text:span text:style-name="T2">contenu</text:span> (langage HTML). Cela permet donc de faciliter la <text:span text:style-name="T2">maintenance</text:span> d'un site Internet.</text:p>
        </text:list-item>
        <text:list-item>
          <text:p text:style-name="P12">On regroupe dans la feuille de styles <text:span text:style-name="T2">toutes les propriétés de mise en forme</text:span> des différentes balises. Il suffit donc de modifier <text:span text:style-name="T2">les règles de style</text:span> pour changer l'apparence du site tout entier.</text:p>
        </text:list-item>
        <text:list-item>
          <text:p text:style-name="P12">Les feuilles de style permettent donc <text:span text:style-name="T2">une présentation homogène</text:span> du site entier.</text:p>
        </text:list-item>
        <text:list-item>
          <text:p text:style-name="P12">Les feuilles de styles sont codées en <text:span text:style-name="T2">langage "CSS"</text:span> (Cascading Style Sheets) qui veut dire "feuilles de style en cascade" car <text:span text:style-name="T15">le style définit dans une balise se répercute dans les sous‑balises. Voir : </text:span><text:a xlink:type="simple" xlink:href="http://www.juggling.ch/zgisin/a2019_oc4/index_oc4_2019.html" text:style-name="Internet_20_link" text:visited-style-name="Internet_20_link"><text:span text:style-name="T15">http://www.juggling.ch/zgisin/a2019_oc4/index_oc4_2019.html</text:span></text:a><text:span text:style-name="T15"> </text:span></text:p>
        </text:list-item>
      </text:list>
      <text:p text:style-name="P8">Application d'une règle de style</text:p>
      <text:list xml:id="list85745218610565" text:continue-numbering="true" text:style-name="L1">
        <text:list-item>
          <text:p text:style-name="P13">Pour appliquer une règle de style à un texte,<text:span text:style-name="T2"> il faut que le texte soit associé à une balise</text:span>, par exemple l<text:span text:style-name="T16">es</text:span> balise<text:span text:style-name="T16">s &lt;div&gt; (division) ; &lt;span&gt; (bout de texte) ; &lt;p&gt; (paragraphe)</text:span>.</text:p>
        </text:list-item>
        <text:list-item>
          <text:p text:style-name="P13">On associe la règle de style à une balise à l'aide de l'attribut "class".</text:p>
          <text:p text:style-name="P14"><text:span text:style-name="T3">Exemple</text:span> :</text:p>
          <text:p text:style-name="P15">&lt;p class="titre"&gt; Le titre de ma page &lt;/p&gt;</text:p>
        </text:list-item>
      </text:list>
      <text:p text:style-name="P8">Feuilles de style internes</text:p>
      <text:p text:style-name="P2"><text:span text:style-name="T5">Cela consiste à créer les règles de style à </text:span><text:span text:style-name="T6">l'intérieur</text:span><text:span text:style-name="T5"> de la page "HTML" dans la balise &lt;head&gt; :</text:span></text:p>
      <text:list xml:id="list3162986428" text:style-name="L2">
        <text:list-item>
          <text:p text:style-name="P17"><text:span text:style-name="T3">Exemple de code</text:span> (dans la page "HTML") :</text:p>
        </text:list-item>
      </text:list>
      <text:p text:style-name="P9">&lt;head&gt;</text:p>
      <text:p text:style-name="P9"><text:tab/>&lt;style type="text/css"&gt;<text:line-break/><text:tab/><text:tab/>.titre {<text:line-break/><text:tab/><text:tab/><text:tab/>color: red;<text:line-break/><text:tab/><text:tab/><text:tab/>background-color: #ccffff;<text:line-break/><text:tab/><text:tab/>}<text:line-break/><text:tab/>&lt;/style&gt;<text:line-break/>&lt;/head&gt; </text:p>
      <text:list xml:id="list85745927480502" text:continue-numbering="true" text:style-name="L2">
        <text:list-item>
          <text:p text:style-name="P19"><text:span text:style-name="T3">L'inconvénient</text:span><text:span text:style-name="T5"> : on ne peut pas appliquer la règle de style "titre" aux autres pages "HTML" du site.</text:span></text:p>
        </text:list-item>
        <text:list-item>
          <text:p text:style-name="P16"><text:span text:style-name="T3">Utilisation de la règle</text:span><text:span text:style-name="T5"> : il faut associer la règle de style "titre" aux balises concernées à l'aide de l'attribut "class".</text:span></text:p>
        </text:list-item>
      </text:list>
      <text:p text:style-name="P4"><text:soft-page-break/>Feuilles de style externes</text:p>
      <text:p text:style-name="P2"><text:span text:style-name="T5">Cela consiste à créer les règles de style à </text:span><text:span text:style-name="T6">l'extérieur</text:span><text:span text:style-name="T5"> de la page "HTML" dans un fichier externe avec l'extension "css" (par exemple "design.css") :</text:span></text:p>
      <text:list xml:id="list85745456943270" text:continue-numbering="true" text:style-name="L2">
        <text:list-item>
          <text:p text:style-name="P17"><text:span text:style-name="T3">Exemple de code</text:span><text:span text:style-name="T5"> (dans le fichier "design.css") :</text:span></text:p>
        </text:list-item>
      </text:list>
      <text:p text:style-name="P6">.titre {<text:line-break/><text:tab/>font-family: Arial;<text:line-break/><text:tab/>font-size: 20pt;<text:line-break/><text:tab/>color: red;<text:line-break/><text:tab/>font-weight: bold;<text:line-break/><text:tab/>text-transform: uppercase;<text:line-break/><text:tab/>text-decoration: underline;<text:line-break/><text:tab/>text-align: center;<text:line-break/>}</text:p>
      <text:list xml:id="list85745490812547" text:continue-numbering="true" text:style-name="L2">
        <text:list-item>
          <text:p text:style-name="P21"><text:span text:style-name="T3">Avantage</text:span><text:span text:style-name="T5"> : on peut appliquer la règle de style "titre" aux autres pages "HTML" du site.</text:span></text:p>
        </text:list-item>
        <text:list-item>
          <text:p text:style-name="P22"><text:span text:style-name="T3">Utilisation de la règle</text:span><text:span text:style-name="T5"> : il faut lier la feuille de style externe "design.css" à chacune des pages "HTML" + associer la règle de style "titre" aux balises concernées à l'aide de l'attribut "class".</text:span></text:p>
        </text:list-item>
        <text:list-item>
          <text:p text:style-name="P22"><text:span text:style-name="T3">Exemple de code</text:span><text:span text:style-name="T5"> servant à lier la feuille de style "design.css" à la page (dans la balise "head") :</text:span></text:p>
        </text:list-item>
      </text:list>
      <text:p text:style-name="P7">&lt;link rel="stylesheet" href="design.css" type="text/css"&gt;</text:p>
      <text:p text:style-name="P5">Feuilles d<text:span text:style-name="T12">ans la balise</text:span></text:p>
      <text:p text:style-name="P3"><text:span text:style-name="T7">Il est aussi possible de définir le style dans </text:span><text:span text:style-name="T8">une balise.</text:span></text:p>
      <text:list xml:id="list85745088723987" text:continue-numbering="true" text:style-name="L2">
        <text:list-item>
          <text:p text:style-name="P18"><text:span text:style-name="T3">Exemple de code</text:span> (dans <text:span text:style-name="T14">une</text:span> page "HTML") :</text:p>
        </text:list-item>
      </text:list>
      <text:p text:style-name="P10">&lt;<text:span text:style-name="T13">div </text:span>sty<text:span text:style-name="T13">le</text:span>="<text:span text:style-name="T13">c</text:span>olor:<text:span text:style-name="T13">black</text:span>;<text:span text:style-name="T13"> </text:span>background-color: #ccffff;<text:span text:style-name="T13">"&gt;</text:span></text:p>
      <text:p text:style-name="P11"><text:tab/>Ceci est un texte noir sur fond cyan clair, avec </text:p>
      <text:p text:style-name="P11"><text:tab/>&lt;span style="color: red; background-color: #00ffff;"&gt;</text:p>
      <text:p text:style-name="P11"><text:tab/><text:tab/>quelques mots en rouge sur fond cyan pur,</text:p>
      <text:p text:style-name="P11"><text:tab/>&lt;/span&gt;</text:p>
      <text:p text:style-name="P11"><text:tab/>et une suite qui continue en noire sur fond cyan clair.</text:p>
      <text:p text:style-name="P11">&lt;/div&gt;</text:p>
      <text:list xml:id="list85745635601016" text:continue-numbering="true" text:style-name="L2">
        <text:list-item>
          <text:p text:style-name="P20"><text:span text:style-name="T4">L'avantage</text:span><text:span text:style-name="T9"> : on </text:span><text:span text:style-name="T10">n'</text:span><text:span text:style-name="T9">a pas besoin de chercher ailleurs le style du texte. Il est très local. </text:span></text:p>
          <text:p text:style-name="P23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10pt" style:font-name-complex="OpenSymbol" style:font-family-complex="Open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T1" style:family="text">
      <style:text-properties officeooo:rsid="000b204a"/>
    </style:style>
    <style:page-layout style:name="Mpm1">
      <style:page-layout-properties fo:page-width="210.01mm" fo:page-height="297mm" style:num-format="1" style:print-orientation="portrait" fo:margin-top="11.01mm" fo:margin-bottom="11.01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Programmation Internet</text:p>
      </style:header>
      <style:footer>
        <text:p text:style-name="Footer">ECG Henry-Dunant<text:span text:style-name="MT1">, légèrement modifié.</text:span><text:tab/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3T12:48:57.40</meta:creation-date>
    <dc:date>2019-10-14T08:57:44.037687902</dc:date>
    <meta:editing-duration>PT20H27M51S</meta:editing-duration>
    <meta:editing-cycles>84</meta:editing-cycles>
    <meta:generator>LibreOffice/6.0.7.3$Linux_X86_64 LibreOffice_project/00m0$Build-3</meta:generator>
    <meta:document-statistic meta:table-count="0" meta:image-count="0" meta:object-count="0" meta:page-count="2" meta:paragraph-count="39" meta:word-count="491" meta:character-count="2954" meta:non-whitespace-character-count="2490"/>
    <meta:user-defined meta:name="Info 1"/>
    <meta:user-defined meta:name="Info 2"/>
    <meta:user-defined meta:name="Info 3"/>
    <meta:user-defined meta:name="Info 4"/>
  </office:meta>
</office:document-meta>
</file>